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6000000982CC2B6D657888165.png" manifest:media-type="image/png"/>
  <manifest:file-entry manifest:full-path="Pictures/100000010000013D000001634BAC4B25D427AA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5.743cm"/>
    </style:style>
    <style:style style:name="Tabella2.B" style:family="table-column">
      <style:table-column-properties style:column-width="11.2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1" style:family="table">
      <style:table-properties style:width="10.859cm" fo:margin-left="0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5.332cm"/>
    </style:style>
    <style:style style:name="Tabella1.B" style:family="table-column">
      <style:table-column-properties style:column-width="5.52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0.859cm" fo:margin-left="0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5.332cm"/>
    </style:style>
    <style:style style:name="Tabella1.B" style:family="table-column">
      <style:table-column-properties style:column-width="5.52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3" style:family="paragraph" style:parent-style-name="Standard">
      <style:paragraph-properties fo:orphans="0" fo:widows="0"/>
      <style:text-properties style:font-name="Garamond" style:font-name-asian="Garamond1" style:font-name-complex="Garamond1"/>
    </style:style>
    <style:style style:name="P4" style:family="paragraph" style:parent-style-name="Standard">
      <style:paragraph-properties fo:margin-left="0.635cm" fo:margin-right="0cm" fo:orphans="0" fo:widows="0" fo:text-indent="0cm" style:auto-text-indent="false"/>
      <style:text-properties style:font-name="Garamond" style:font-name-asian="Garamond1" style:font-name-complex="Garamond1"/>
    </style:style>
    <style:style style:name="P5" style:family="paragraph" style:parent-style-name="Standard">
      <style:paragraph-properties fo:text-align="start" style:justify-single-word="false" fo:orphans="0" fo:widows="0"/>
      <style:text-properties style:font-name="Garamond" style:font-name-asian="Garamond1" style:font-name-complex="Garamond1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Garamond" style:font-name-asian="Garamond1" style:font-name-complex="Garamond1"/>
    </style:style>
    <style:style style:name="P7" style:family="paragraph" style:parent-style-name="Standard">
      <style:paragraph-properties fo:orphans="0" fo:widows="0"/>
      <style:text-properties style:font-name="Garamond" fo:font-style="italic" style:font-name-asian="Garamond1" style:font-style-asian="italic" style:font-name-complex="Garamond1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officeooo:rsid="001d1ab0" officeooo:paragraph-rsid="001d1ab0"/>
    </style:style>
    <style:style style:name="P10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text-position="super 58%" style:font-name="Garamond" fo:font-size="12pt" fo:font-style="italic" style:font-name-asian="Garamond1" style:font-size-asian="12pt" style:font-style-asian="italic" style:font-name-complex="Garamond1" style:font-size-complex="12pt"/>
    </style:style>
    <style:style style:name="P11" style:family="paragraph" style:parent-style-name="Standard">
      <style:paragraph-properties fo:text-align="center" style:justify-single-word="false"/>
      <style:text-properties style:text-position="super 58%" style:font-name="Garamond" fo:font-size="12pt" fo:font-style="italic" style:font-name-asian="Garamond1" style:font-size-asian="12pt" style:font-style-asian="italic" style:font-name-complex="Garamond1" style:font-size-complex="12pt"/>
    </style:style>
    <style:style style:name="P12" style:family="paragraph" style:parent-style-name="Standard">
      <style:paragraph-properties fo:text-align="center" style:justify-single-word="false"/>
      <style:text-properties style:text-position="super 58%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1e2118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fo:background-color="transparent" style:font-name-asian="Calibri1" style:font-size-asian="12pt" style:font-style-asian="italic" style:font-weight-asian="normal" style:font-name-complex="Calibri1" style:font-size-complex="12pt"/>
    </style:style>
    <style:style style:name="P15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16" style:family="paragraph" style:parent-style-name="Standard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17" style:family="paragraph" style:parent-style-name="Standard" style:list-style-name="WWNum3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18" style:family="paragraph" style:parent-style-name="Standard" style:list-style-name="WWNum5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19" style:family="paragraph" style:parent-style-name="Standard" style:list-style-name="WWNum6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20" style:family="paragraph" style:parent-style-name="Standard" style:list-style-name="WWNum4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21" style:family="paragraph" style:parent-style-name="Standard" style:list-style-name="WWNum2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Garamond" fo:font-size="10pt" fo:font-style="normal" style:text-underline-style="none" fo:font-weight="normal" fo:background-color="transparent" style:font-name-asian="Garamond1" style:font-size-asian="10pt" style:font-style-asian="normal" style:font-weight-asian="normal" style:font-name-complex="Garamond1" style:font-size-complex="10pt"/>
    </style:style>
    <style:style style:name="P22" style:family="paragraph" style:parent-style-name="Standard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Garamond" fo:font-size="10pt" fo:font-style="normal" style:text-underline-style="none" fo:font-weight="normal" fo:background-color="transparent" style:font-name-asian="Garamond1" style:font-size-asian="10pt" style:font-style-asian="normal" style:font-weight-asian="normal" style:font-name-complex="Garamond1" style:font-size-complex="10pt"/>
    </style:style>
    <style:style style:name="P23" style:family="paragraph" style:parent-style-name="Standard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Garamond" fo:font-size="10pt" fo:font-style="normal" style:text-underline-style="none" fo:font-weight="normal" fo:background-color="transparent" style:font-name-asian="Garamond1" style:font-size-asian="10pt" style:font-style-asian="normal" style:font-weight-asian="normal" style:font-name-complex="Garamond1" style:font-size-complex="10pt"/>
    </style:style>
    <style:style style:name="P24" style:family="paragraph" style:parent-style-name="Standard" style:master-page-name="Standard">
      <style:paragraph-properties style:page-number="1"/>
      <style:text-properties style:font-name="Garamond" style:font-name-asian="Garamond1" style:font-name-complex="Garamond1"/>
    </style:style>
    <style:style style:name="P25" style:family="paragraph" style:parent-style-name="Standard">
      <style:paragraph-properties fo:orphans="0" fo:widows="0"/>
      <style:text-properties style:font-name="Garamond" fo:font-weight="bold" style:font-name-asian="Garamond1" style:font-weight-asian="bold" style:font-name-complex="Garamond1"/>
    </style:style>
    <style:style style:name="P26" style:family="paragraph" style:parent-style-name="Standard">
      <style:paragraph-properties fo:orphans="0" fo:widows="0"/>
      <style:text-properties style:font-name="Garamond" fo:font-weight="bold" officeooo:rsid="001d1ab0" officeooo:paragraph-rsid="001d1ab0" style:font-name-asian="Garamond1" style:font-weight-asian="bold" style:font-name-complex="Garamond1"/>
    </style:style>
    <style:style style:name="P27" style:family="paragraph" style:parent-style-name="Standard">
      <style:paragraph-properties fo:orphans="0" fo:widows="0"/>
      <style:text-properties style:font-name="Garamond" fo:font-style="italic" style:font-name-asian="Garamond1" style:font-style-asian="italic" style:font-name-complex="Garamond1"/>
    </style:style>
    <style:style style:name="P28" style:family="paragraph" style:parent-style-name="Standard">
      <style:paragraph-properties fo:orphans="0" fo:widows="0"/>
      <style:text-properties fo:font-variant="small-caps" style:font-name="Garamond" style:font-name-asian="Garamond1" style:font-name-complex="Garamond1"/>
    </style:style>
    <style:style style:name="P29" style:family="paragraph" style:parent-style-name="Standard" style:list-style-name="WWNum6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T1" style:family="text">
      <style:text-properties style:text-position="super 58%" style:font-name="Garamond" fo:font-size="15pt" fo:font-style="italic" style:font-name-asian="Garamond1" style:font-size-asian="15pt" style:font-style-asian="italic" style:font-name-complex="Garamond1" style:font-size-complex="15pt"/>
    </style:style>
    <style:style style:name="T2" style:family="text">
      <style:text-properties style:text-position="super 58%" style:font-name="Garamond" fo:font-style="italic" style:font-name-asian="Garamond1" style:font-style-asian="italic" style:font-name-complex="Garamond1"/>
    </style:style>
    <style:style style:name="T3" style:family="text">
      <style:text-properties style:text-position="super 58%" style:font-name="Garamond" fo:font-size="12pt" fo:font-style="italic" style:font-name-asian="Garamond1" style:font-size-asian="12pt" style:font-style-asian="italic" style:font-name-complex="Garamond1" style:font-size-complex="12pt"/>
    </style:style>
    <style:style style:name="T4" style:family="text">
      <style:text-properties fo:color="#000000" loext:opacity="100%" style:text-position="super 58%" style:font-name="Garamond" fo:font-size="15pt" fo:font-style="italic" style:text-underline-style="none" style:font-name-asian="Garamond1" style:font-size-asian="15pt" style:font-style-asian="italic" style:font-name-complex="Garamond1" style:font-size-complex="15pt"/>
    </style:style>
    <style:style style:name="T5" style:family="text">
      <style:text-properties fo:color="#000000" loext:opacity="100%" style:text-position="super 58%" style:font-name="Garamond" fo:font-style="italic" style:text-underline-style="none" style:font-name-asian="Garamond1" style:font-style-asian="italic" style:font-name-complex="Garamond1"/>
    </style:style>
    <style:style style:name="T6" style:family="text">
      <style:text-properties fo:color="#000000" loext:opacity="100%" style:text-position="super 58%" style:font-name="Garamond" fo:font-size="12pt" fo:font-style="italic" style:text-underline-style="none" style:font-name-asian="Garamond1" style:font-size-asian="12pt" style:font-style-asian="italic" style:font-name-complex="Garamond1" style:font-size-complex="12pt"/>
    </style:style>
    <style:style style:name="T7" style:family="text">
      <style:text-properties style:font-name="Garamond" fo:font-weight="bold" style:font-name-asian="Garamond1" style:font-weight-asian="bold" style:font-name-complex="Garamond1"/>
    </style:style>
    <style:style style:name="T8" style:family="text">
      <style:text-properties style:font-name="Garamond" fo:font-weight="bold" officeooo:rsid="001d1ab0" style:font-name-asian="Garamond1" style:font-weight-asian="bold" style:font-name-complex="Garamond1"/>
    </style:style>
    <style:style style:name="T9" style:family="text">
      <style:text-properties style:font-name="Garamond" fo:font-style="italic" style:font-name-asian="Garamond1" style:font-style-asian="italic" style:font-name-complex="Garamond1"/>
    </style:style>
    <style:style style:name="T10" style:family="text">
      <style:text-properties style:font-name="Garamond" style:font-name-asian="Garamond1" style:font-name-complex="Garamond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Garamond" fo:font-size="12pt" fo:font-style="normal" style:text-underline-style="none" fo:font-weight="normal" fo:background-color="transparent" loext:char-shading-value="0" style:font-name-asian="Garamond1" style:font-size-asian="12pt" style:font-style-asian="normal" style:font-weight-asian="normal" style:font-name-complex="Garamond1" style:font-size-complex="12pt"/>
    </style:style>
    <style:style style:name="T12" style:family="text">
      <style:text-properties officeooo:rsid="001d1ab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Denominazione progetto</text:p>
          </table:table-cell>
          <table:table-cell table:style-name="Tabella2.A1" office:value-type="string">
            <text:p text:style-name="P5"><text:s text:c="15"/><text:span text:style-name="T12">Discipline coinvolte</text:span></text:p>
          </table:table-cell>
        </table:table-row>
        <table:table-row table:style-name="Tabella2.1">
          <table:table-cell table:style-name="Tabella2.A1" office:value-type="string">
            <text:p text:style-name="P25">Proponente</text:p>
            <text:p text:style-name="P26">Docente :</text:p>
            <text:p text:style-name="P8"><text:span text:style-name="T7">Dipartimento/</text:span><text:span text:style-name="T8">i</text:span><text:span text:style-name="T7"> </text:span><text:span text:style-name="T8">di :</text:span></text:p>
            <text:p text:style-name="P9"><text:span text:style-name="T8">E</text:span><text:span text:style-name="T7">nti o soggetti esterni:</text:span></text:p>
            <text:p text:style-name="P25"/>
            <text:p text:style-name="P7"/>
            <text:p text:style-name="P7">Responsabile di progetto :</text:p>
          </table:table-cell>
          <table:table-cell table:style-name="Tabella2.A1" office:value-type="string">
            <text:p text:style-name="P6"/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list xml:id="list3109061447" text:style-name="WWNum1">
                    <text:list-item>
                      <text:p text:style-name="P15">Italiano </text:p>
                    </text:list-item>
                    <text:list-item>
                      <text:p text:style-name="P15">Storia</text:p>
                    </text:list-item>
                    <text:list-item>
                      <text:p text:style-name="P15">Filosofia </text:p>
                    </text:list-item>
                    <text:list-item>
                      <text:p text:style-name="P15">Religione</text:p>
                    </text:list-item>
                    <text:list-item>
                      <text:p text:style-name="P15">Scienze</text:p>
                    </text:list-item>
                    <text:list-item>
                      <text:p text:style-name="P15">Matematica </text:p>
                    </text:list-item>
                    <text:list-item>
                      <text:p text:style-name="P15">Scienze motorie</text:p>
                    </text:list-item>
                    <text:list-item>
                      <text:p text:style-name="P15">Lingua inglese</text:p>
                    </text:list-item>
                    <text:list-item>
                      <text:p text:style-name="P15">Storia dell’Arte</text:p>
                    </text:list-item>
                    <text:list-item>
                      <text:p text:style-name="P15">Chimica</text:p>
                    </text:list-item>
                    <text:list-item>
                      <text:p text:style-name="P15">Fisica</text:p>
                    </text:list-item>
                  </text:list>
                  <text:p text:style-name="P4"/>
                </table:table-cell>
                <table:table-cell table:style-name="Tabella1.A1" office:value-type="string">
                  <text:list xml:id="list144358250190051" text:continue-numbering="true" text:style-name="WWNum1">
                    <text:list-item>
                      <text:p text:style-name="P15">Tessuto</text:p>
                    </text:list-item>
                    <text:list-item>
                      <text:p text:style-name="P15">Architettura</text:p>
                    </text:list-item>
                    <text:list-item>
                      <text:p text:style-name="P15">Arti figurative</text:p>
                    </text:list-item>
                    <text:list-item>
                      <text:p text:style-name="P15">Disegno industriale \ Metalli</text:p>
                    </text:list-item>
                    <text:list-item>
                      <text:p text:style-name="P15">Grafica </text:p>
                    </text:list-item>
                    <text:list-item>
                      <text:p text:style-name="P15">Multimedia</text:p>
                    </text:list-item>
                    <text:list-item>
                      <text:p text:style-name="P15">Ed. Civica</text:p>
                    </text:list-item>
                    <text:list-item>
                      <text:p text:style-name="P15">Ed. alla salute</text:p>
                    </text:list-item>
                    <text:list-item>
                      <text:p text:style-name="P15">Agenda 2030</text:p>
                    </text:list-item>
                  </text:list>
                  <text:p text:style-name="P1"/>
                  <text:p text:style-name="P1">__________________</text:p>
                  <text:p text:style-name="P2"/>
                  <text:p text:style-name="P1"/>
                  <text:p text:style-name="P1">__________________</text:p>
                  <text:p text:style-name="P1"/>
                </table:table-cell>
              </table:table-row>
            </table:table>
            <text:p text:style-name="P1">Responsabile del progetto: </text:p>
            <text:p text:style-name="P1"/>
            <text:p text:style-name="P1">prof……………………………</text:p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25">Destinatari</text:p>
          </table:table-cell>
          <table:table-cell table:style-name="Tabella2.A1" office:value-type="string">
            <text:list xml:id="list3213423697" text:style-name="WWNum2">
              <text:list-item>
                <text:p text:style-name="P21">Classi prime </text:p>
              </text:list-item>
              <text:list-item>
                <text:p text:style-name="P21">Classi seconde</text:p>
              </text:list-item>
              <text:list-item>
                <text:p text:style-name="P21">Classi terze</text:p>
              </text:list-item>
              <text:list-item>
                <text:p text:style-name="P21">Classi quarte</text:p>
              </text:list-item>
              <text:list-item>
                <text:p text:style-name="P21">Classi quinte</text:p>
              </text:list-item>
              <text:list-item>
                <text:p text:style-name="P21">Gruppo trasversale </text:p>
              </text:list-item>
            </text:list>
            <text:p text:style-name="P22"/>
            <text:p text:style-name="P23"/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5">Tipologia </text:p>
          </table:table-cell>
          <table:table-cell table:style-name="Tabella2.A1" office:value-type="string">
            <text:list xml:id="list966574853" text:style-name="WWNum3">
              <text:list-item>
                <text:p text:style-name="P17">In rete</text:p>
              </text:list-item>
              <text:list-item>
                <text:p text:style-name="P17">Trasversale</text:p>
              </text:list-item>
              <text:list-item>
                <text:p text:style-name="P17"><text:soft-page-break/>Internazionale </text:p>
              </text:list-item>
              <text:list-item>
                <text:p text:style-name="P17">Istituzionale </text:p>
              </text:list-item>
            </text:list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25">Priorità cui si riferisce</text:p>
            <text:p text:style-name="P7">Quelle del RAV, se il progetto si riferisce a una di esse.</text:p>
          </table:table-cell>
          <table:table-cell table:style-name="Tabella2.A1" office:value-type="string">
            <text:list xml:id="list4219059322" text:style-name="WWNum5">
              <text:list-item>
                <text:p text:style-name="P18">Migliorare le abilità/competenze degli studenti in italiano, matematica, lingua comunitaria studiata</text:p>
              </text:list-item>
              <text:list-item>
                <text:p text:style-name="P18">Migliorare le abilità/competenze degli studenti nelle discipline d’indirizzo</text:p>
              </text:list-item>
              <text:list-item>
                <text:p text:style-name="P18">Migliorare gli esiti degli studenti in ogni fase del percorso formativo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5">Traguardo di risultato (event.) </text:p>
            <text:p text:style-name="P8"><text:span text:style-name="T9">Nel caso ricorra, a quale traguardo di risultato del RAV.</text:span></text:p>
          </table:table-cell>
          <table:table-cell table:style-name="Tabella2.A1" office:value-type="string">
            <text:list xml:id="list472960572" text:style-name="WWNum6">
              <text:list-item>
                <text:p text:style-name="P19">Diminuire la varianza interna tra le classi</text:p>
              </text:list-item>
              <text:list-item>
                <text:p text:style-name="P19">Diminuire la varianza tra le classi</text:p>
              </text:list-item>
              <text:list-item>
                <text:p text:style-name="P29"><text:span text:style-name="T11">Diminuire il GAP di insuccesso scolastico tra le discipline generali e d’indirizzo</text:span></text:p>
              </text:list-item>
              <text:list-item>
                <text:p text:style-name="P19">Ridurre l’insuccesso scolastico: diminuire il GAP negativo degli esiti finali tra le classi prime e terze e quelle intermedie </text:p>
              </text:list-item>
            </text:list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25">Obiettivo di processo (event.) </text:p>
            <text:p text:style-name="P7">Idem, nel caso di obiettivi di processo a breve termine.</text:p>
          </table:table-cell>
          <table:table-cell table:style-name="Tabella2.A1" office:value-type="string">
            <text:list xml:id="list1960756490" text:style-name="WWNum4">
              <text:list-item>
                <text:p text:style-name="P20">Elaborare strumenti di monitoraggio per consentire un’adeguata riprogettazione delle aree di debolezza</text:p>
              </text:list-item>
              <text:list-item>
                <text:p text:style-name="P20">Favorire la valutazione comune per classi parallele mediante la costruzione di prove comuni con criteri condivisi</text:p>
              </text:list-item>
              <text:list-item>
                <text:p text:style-name="P20">Elaborare progetti di recupero o potenziamento, valorizzando le competenze dell’organico dell’autonomia</text:p>
              </text:list-item>
            </text:list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25">Altre priorità (event.) </text:p>
            <text:p text:style-name="P7">Nel caso si tratti di priorità d’istituto non desunte dal RAV</text:p>
          </table:table-cell>
          <table:table-cell table:style-name="Tabella2.A1" office:value-type="string">
            <text:list xml:id="list144357891337864" text:continue-numbering="true" text:style-name="WWNum4">
              <text:list-item>
                <text:p text:style-name="P20">Inclusione e contrasto alla dispersione</text:p>
              </text:list-item>
              <text:list-item>
                <text:p text:style-name="P20">Valorizzazione delle eccellenze </text:p>
              </text:list-item>
              <text:list-item>
                <text:p text:style-name="P20">Continuità e orientamento</text:p>
              </text:list-item>
              <text:list-item>
                <text:p text:style-name="P20">Promozione alla cittadinanza attiva</text:p>
              </text:list-item>
              <text:list-item>
                <text:p text:style-name="P20">Competenze digitali </text:p>
              </text:list-item>
              <text:list-item>
                <text:p text:style-name="P20">Promuovere l’autonomia nel metodo di studio, nella prospettiva dell’apprendimento permanente </text:p>
              </text:list-item>
              <text:list-item>
                <text:p text:style-name="P20"><text:soft-page-break/>Metodologie e strumenti didattici innovativi</text:p>
              </text:list-item>
            </text:list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25">Situazione su cui interviene</text:p>
            <text:p text:style-name="P7">Descrizione accurata, ma sintetica, della situazione su cui si vuole intervenire in prospettiva migliorativa. Indicare in particolare i valori che si vogliono migliorare o gli aspetti che si intendono sviluppare o eliminare. Fare riferimento a indicatori quantitativi (numeri, grandezze percentuali) o qualitativi (situazioni del tipo sì\no, presente\assente ecc.) </text:p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25">Attività previste</text:p>
            <text:p text:style-name="P7">Descrizione accurata, ma sintetica, delle attività che ci si propone di svolgere. </text:p>
          </table:table-cell>
          <table:table-cell table:style-name="Tabel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<text:bookmark text:name="_heading=h.gjdgxs"/></text:p>
          </table:table-cell>
        </table:table-row>
        <table:table-row table:style-name="Tabella2.1">
          <table:table-cell table:style-name="Tabella2.A1" office:value-type="string">
            <text:p text:style-name="P25">Risorse finanziarie necessarie</text:p>
            <text:p text:style-name="P7">Costi previsti per materiali, viaggi, abbonamenti, o qualunque altra cosa che richieda pagamenti o rimborsi, escluse le spese di personale. </text:p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25">Risorse umane (ore)/area</text:p>
            <text:p text:style-name="P7">Indicare il numero di ore/uomo prevedibilmente necessarie e l’area di competenza richiesta (classe di concorso o simili). Fare particolare attenzione quando si attinge al budget dell’organico di potenziamento: non sforare la disponibilità complessiva</text:p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25">Altre risorse necessarie</text:p>
            <text:p text:style-name="P7">Altre risorse eventualmente necessarie (laboratori, esperti esterni </text:p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25">Indicatori di verifica e valutazione previsti</text:p>
            <text:p text:style-name="P8"><text:span text:style-name="T9">Quali indicatori si propongono per misurare il livello di raggiungimento dei risultati alla fine del processo </text:span><text:span text:style-name="T10">(es. % studenti frequentanti /numero studenti coinvolti; % studenti con esiti migliorativi / numero studenti frequentanti; % studenti certificati / numero studenti frequentanti) </text:span></text:p>
          </table:table-cell>
          <table:table-cell table:style-name="Tabella2.A1" office:value-type="string">
            <text:p text:style-name="P3"/>
            <text:p text:style-name="P1"/>
          </table:table-cell>
        </table:table-row>
        <text:soft-page-break/>
        <table:table-row table:style-name="Tabella2.1">
          <table:table-cell table:style-name="Tabella2.A1" office:value-type="string">
            <text:p text:style-name="P7">Valori / situazione attesti </text:p>
            <text:p text:style-name="P7">Con riferimento agli indicatori utilizzati, al termine del processo</text:p>
          </table:table-cell>
          <table:table-cell table:style-name="Tabella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orphans="0" fo:widows="0"/>
      <style:text-properties fo:font-size="11.5pt" style:font-name-asian="NSimSun" style:font-family-asian="NSimSun" style:font-family-generic-asian="system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Lucida Sans1" style:font-family-complex="'Lucida Sans'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212cm" fo:margin-bottom="0.212cm" style:contextual-spacing="false" fo:text-indent="0cm" style:auto-text-indent="false"/>
      <style:text-properties style:language-asian="en" style:country-asian="US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stazione_20_Carattere" style:display-name="Intestazione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1.5pt" style:font-name-asian="NSimSun" style:font-family-asian="NSimSun" style:font-family-generic-asian="system" style:font-pitch-asian="variable" style:font-size-asian="11.5pt" style:language-asian="it" style:country-asian="IT" style:font-name-complex="Times New Roman1" style:font-family-complex="'Times New Roman'" style:font-family-generic-complex="system" style:font-pitch-complex="variable" style:font-size-complex="11.5pt"/>
    </style:style>
    <style:style style:name="f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text-position="super 58%" style:font-name="Garamond" fo:font-size="12pt" fo:font-style="italic" style:font-name-asian="Garamond1" style:font-size-asian="12pt" style:font-style-asian="italic" style:font-name-complex="Garamond1" style:font-size-complex="12pt"/>
    </style:style>
    <style:style style:name="MP2" style:family="paragraph" style:parent-style-name="Standard">
      <style:paragraph-properties fo:text-align="center" style:justify-single-word="false"/>
      <style:text-properties style:text-position="super 58%" style:font-name="Garamond" fo:font-size="12pt" fo:font-style="italic" style:font-name-asian="Garamond1" style:font-size-asian="12pt" style:font-style-asian="italic" style:font-name-complex="Garamond1" style:font-size-complex="12pt"/>
    </style:style>
    <style:style style:name="MP3" style:family="paragraph" style:parent-style-name="Standard">
      <style:paragraph-properties fo:text-align="center" style:justify-single-word="false"/>
      <style:text-properties officeooo:paragraph-rsid="001e2118"/>
    </style:style>
    <style:style style:name="MP4" style:family="paragraph" style:parent-style-name="Standard">
      <style:paragraph-properties fo:text-align="center" style:justify-single-word="false"/>
      <style:text-properties style:text-position="super 58%" fo:font-size="12pt" fo:font-style="italic" style:font-size-asian="12pt" style:font-style-asian="italic" style:font-size-complex="12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fo:background-color="transparent" style:font-name-asian="Calibri1" style:font-size-asian="12pt" style:font-style-asian="italic" style:font-weight-asian="normal" style:font-name-complex="Calibri1" style:font-size-complex="12pt"/>
    </style:style>
    <style:style style:name="MT1" style:family="text">
      <style:text-properties style:text-position="super 58%" style:font-name="Garamond" fo:font-size="12pt" fo:font-style="italic" style:font-name-asian="Garamond1" style:font-size-asian="12pt" style:font-style-asian="italic" style:font-name-complex="Garamond1" style:font-size-complex="12pt"/>
    </style:style>
    <style:style style:name="MT2" style:family="text">
      <style:text-properties fo:color="#0000ff" loext:opacity="100%" style:text-position="super 58%" style:font-name="Garamond" fo:font-size="12pt" fo:font-style="italic" style:text-underline-style="solid" style:text-underline-width="auto" style:text-underline-color="font-color" style:font-name-asian="Garamond1" style:font-size-asian="12pt" style:font-style-asian="italic" style:font-name-complex="Garamond1" style:font-size-complex="12pt"/>
    </style:style>
    <style:style style:name="MT3" style:family="text">
      <style:text-properties fo:color="#000000" loext:opacity="100%" style:text-position="super 58%" style:font-name="Garamond" fo:font-size="12pt" fo:font-style="italic" style:text-underline-style="none" style:font-name-asian="Garamond1" style:font-size-asian="12pt" style:font-style-asian="italic" style:font-name-complex="Garamond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33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87cm" fo:margin-left="0cm" fo:margin-right="0cm" fo:margin-bottom="2.98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Liceo Artistico Statale “P. Petrocchi”<draw:frame draw:style-name="Mfr1" draw:name="image1.png" text:anchor-type="char" svg:x="-0.175cm" svg:y="0.259cm" svg:width="3.44cm" svg:height="3.149cm" draw:z-index="7"><draw:image xlink:href="Pictures/10000000000000A6000000982CC2B6D657888165.png" xlink:type="simple" xlink:show="embed" xlink:actuate="onLoad" draw:mime-type="image/png"/><svg:desc>Site Logo</svg:desc></draw:frame></text:h>
        <text:p text:style-name="MP2">P.zza S. Pietro, 4 - 51100 Pistoia<draw:frame draw:style-name="Mfr1" draw:name="image2.png" text:anchor-type="char" svg:x="14.642cm" svg:y="0.09cm" svg:width="2.223cm" svg:height="2.487cm" draw:z-index="3"><draw:image xlink:href="Pictures/100000010000013D000001634BAC4B25D427AADC.png" xlink:type="simple" xlink:show="embed" xlink:actuate="onLoad" draw:mime-type="image/png"/><svg:desc>Logo ministero istruzione png 4 » PNG Image</svg:desc></draw:frame></text:p>
        <text:p text:style-name="MP2">Tel. 0573 364708</text:p>
        <text:p text:style-name="MP2">C.F. 80010010470</text:p>
        <text:p text:style-name="MP3"><text:span text:style-name="MT1">e-mail: </text:span><text:a xlink:type="simple" xlink:href="mailto:ptsd010005@istruzione" text:style-name="Internet_20_link" text:visited-style-name="Visited_20_Internet_20_Link"><text:span text:style-name="MT2">ptsd010005@istruzione</text:span></text:a><text:a xlink:type="simple" xlink:href="mailto:segreteria@liceoartisticopistoia.it" text:style-name="Internet_20_link" text:visited-style-name="Visited_20_Internet_20_Link"><text:span text:style-name="MT2">.</text:span></text:a><text:span text:style-name="MT3"> </text:span></text:p>
        <text:p text:style-name="MP3"><text:span text:style-name="MT1"><text:s/>pec: <text:s/></text:span><text:a xlink:type="simple" xlink:href="mailto:PTSD010005@PEC.ISTRUZIONE.IT" text:style-name="Internet_20_link" text:visited-style-name="Visited_20_Internet_20_Link"><text:span text:style-name="MT3">ptsd010005@pec.istruzione.it</text:span></text:a></text:p>
        <text:p text:style-name="MP2"><text:s text:c="2"/></text:p>
        <text:p text:style-name="MP4"/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6:16:00</meta:creation-date>
    <meta:initial-creator>Landucci</meta:initial-creator>
    <dc:date>2023-09-29T14:43:57.325000000</dc:date>
    <meta:editing-duration>PT5M51S</meta:editing-duration>
    <meta:editing-cycles>2</meta:editing-cycles>
    <meta:generator>LibreOffice/7.3.5.2$Windows_X86_64 LibreOffice_project/184fe81b8c8c30d8b5082578aee2fed2ea847c01</meta:generator>
    <meta:document-statistic meta:table-count="2" meta:image-count="2" meta:object-count="0" meta:page-count="4" meta:paragraph-count="89" meta:word-count="538" meta:character-count="3761" meta:non-whitespace-character-count="3314"/>
  </office:meta>
</office:document-meta>
</file>