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6000000982CC2B6D657888165.png" manifest:media-type="image/png"/>
  <manifest:file-entry manifest:full-path="Pictures/100000010000013D000001634BAC4B25D427AA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6.983cm" fo:margin-left="0.009cm" fo:margin-top="0cm" fo:margin-bottom="0cm" table:align="left" style:writing-mode="lr-tb"/>
    </style:style>
    <style:style style:name="Tabella2.A" style:family="table-column">
      <style:table-column-properties style:column-width="5.743cm"/>
    </style:style>
    <style:style style:name="Tabella2.B" style:family="table-column">
      <style:table-column-properties style:column-width="11.24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la2.B1" style:family="table-cell">
      <style:table-cell-properties fo:padding-left="0.191cm" fo:padding-right="0.191cm" fo:padding-top="0.097cm" fo:padding-bottom="0.097cm" fo:border="0.5pt solid #000000"/>
    </style:style>
    <style:style style:name="Tabella2.A2" style:family="table-cell">
      <style:table-cell-properties fo:padding-left="0.191cm" fo:padding-right="0.191cm" fo:padding-top="0cm" fo:padding-bottom="0cm" fo:border="0.5pt solid #000000"/>
    </style:style>
    <style:style style:name="Tabella1" style:family="table">
      <style:table-properties style:width="10.859cm" fo:margin-left="0cm" fo:margin-top="0cm" fo:margin-bottom="0cm" fo:break-before="auto" fo:break-after="auto" table:align="left" style:writing-mode="lr-tb"/>
    </style:style>
    <style:style style:name="Tabella1.A" style:family="table-column">
      <style:table-column-properties style:column-width="5.332cm"/>
    </style:style>
    <style:style style:name="Tabella1.B" style:family="table-column">
      <style:table-column-properties style:column-width="5.52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.097cm" fo:padding-bottom="0.097cm" fo:border="none"/>
    </style:style>
    <style:style style:name="Tabella1" style:family="table">
      <style:table-properties style:width="10.859cm" fo:margin-left="0cm" fo:margin-top="0cm" fo:margin-bottom="0cm" fo:break-before="auto" fo:break-after="auto" table:align="left" style:writing-mode="lr-tb"/>
    </style:style>
    <style:style style:name="Tabella1.A" style:family="table-column">
      <style:table-column-properties style:column-width="5.332cm"/>
    </style:style>
    <style:style style:name="Tabella1.B" style:family="table-column">
      <style:table-column-properties style:column-width="5.52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.097cm" fo:padding-bottom="0.097cm" fo:border="none"/>
    </style:style>
    <style:style style:name="Tabella3" style:family="table">
      <style:table-properties style:width="16.896cm" table:align="left" style:writing-mode="lr-tb"/>
    </style:style>
    <style:style style:name="Tabella3.A" style:family="table-column">
      <style:table-column-properties style:column-width="2.568cm"/>
    </style:style>
    <style:style style:name="Tabella3.B" style:family="table-column">
      <style:table-column-properties style:column-width="4.787cm"/>
    </style:style>
    <style:style style:name="Tabella3.C" style:family="table-column">
      <style:table-column-properties style:column-width="4.42cm"/>
    </style:style>
    <style:style style:name="Tabella3.D" style:family="table-column">
      <style:table-column-properties style:column-width="5.121cm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3.D1" style:family="table-cell">
      <style:table-cell-properties fo:padding="0.097cm" fo:border="0.5pt solid #000000"/>
    </style:style>
    <style:style style:name="Tabella3.2" style:family="table-row">
      <style:table-row-properties style:min-row-height="1.986cm"/>
    </style:style>
    <style:style style:name="Tabella3.A2" style:family="table-cell">
      <style:table-cell-properties fo:padding="0.097cm" fo:border-left="0.5pt solid #000000" fo:border-right="none" fo:border-top="none" fo:border-bottom="0.5pt solid #000000"/>
    </style:style>
    <style:style style:name="Tabella3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3.4" style:family="table-row">
      <style:table-row-properties style:min-row-height="2.921cm"/>
    </style:style>
    <style:style style:name="Tabella4" style:family="table">
      <style:table-properties style:width="16.896cm" table:align="left" style:writing-mode="lr-tb"/>
    </style:style>
    <style:style style:name="Tabella4.A" style:family="table-column">
      <style:table-column-properties style:column-width="16.896cm"/>
    </style:style>
    <style:style style:name="Tabella4.A1" style:family="table-cell">
      <style:table-cell-properties fo:padding="0.097cm" fo:border="0.5pt solid #000000"/>
    </style:style>
    <style:style style:name="Tabella4.2" style:family="table-row">
      <style:table-row-properties style:min-row-height="1.986cm"/>
    </style:style>
    <style:style style:name="Tabella4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e2118"/>
    </style:style>
    <style:style style:name="P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text-position="super 58%" style:font-name="Garamond" fo:font-size="14pt" fo:font-style="italic" style:font-name-asian="Garamond1" style:font-size-asian="14pt" style:font-style-asian="italic" style:font-name-complex="Garamond1" style:font-size-complex="14pt"/>
    </style:style>
    <style:style style:name="P3" style:family="paragraph" style:parent-style-name="Standard">
      <style:paragraph-properties fo:text-align="center" style:justify-single-word="false"/>
      <style:text-properties style:text-position="super 58%" style:font-name="Garamond" fo:font-size="14pt" fo:font-style="italic" style:font-name-asian="Garamond1" style:font-size-asian="14pt" style:font-style-asian="italic" style:font-name-complex="Garamond1" style:font-size-complex="14pt"/>
    </style:style>
    <style:style style:name="P4" style:family="paragraph" style:parent-style-name="Standard">
      <style:paragraph-properties fo:text-align="center" style:justify-single-word="false"/>
      <style:text-properties style:text-position="super 58%" fo:font-size="14pt" fo:font-style="italic" style:font-size-asian="14pt" style:font-style-asian="italic" style:font-size-complex="14pt"/>
    </style:style>
    <style:style style:name="P5" style:family="paragraph" style:parent-style-name="Standard">
      <style:paragraph-properties fo:text-align="center" style:justify-single-word="false"/>
      <style:text-properties officeooo:paragraph-rsid="001e2118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22f9ae" officeooo:paragraph-rsid="0022f9ae" fo:background-color="transparent" style:font-name-asian="Calibri2" style:font-size-asian="12pt" style:font-style-asian="normal" style:font-weight-asian="bold" style:font-name-complex="Calibri2" style:font-size-complex="12pt" style:font-style-complex="normal" style:font-weight-complex="bold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italic" style:text-underline-style="none" fo:font-weight="normal" fo:background-color="transparent" style:font-name-asian="Calibri2" style:font-size-asian="14pt" style:font-style-asian="italic" style:font-weight-asian="normal" style:font-name-complex="Calibri2" style:font-size-complex="14pt"/>
    </style:style>
    <style:style style:name="P8" style:family="paragraph" style:parent-style-name="Standard" style:list-style-name="WWNum1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/>
    </style:style>
    <style:style style:name="P9" style:family="paragraph" style:parent-style-name="Standard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/>
    </style:style>
    <style:style style:name="P11" style:family="paragraph" style:parent-style-name="Standard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/>
    </style:style>
    <style:style style:name="P12" style:family="paragraph" style:parent-style-name="Standard" style:list-style-name="WWNum3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/>
    </style:style>
    <style:style style:name="P13" style:family="paragraph" style:parent-style-name="Standard" style:list-style-name="WWNum5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/>
    </style:style>
    <style:style style:name="P14" style:family="paragraph" style:parent-style-name="Standard" style:list-style-name="WWNum6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/>
    </style:style>
    <style:style style:name="P15" style:family="paragraph" style:parent-style-name="Standard" style:list-style-name="WWNum4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/>
    </style:style>
    <style:style style:name="P16" style:family="paragraph" style:parent-style-name="Standard" style:list-style-name="WWNum2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/>
    </style:style>
    <style:style style:name="P17" style:family="paragraph" style:parent-style-name="Standard" style:list-style-name="WWNum5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orphans="0" fo:widows="0" fo:text-indent="-0.635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Garamond1" style:font-size-asian="12pt" style:font-style-asian="normal" style:font-weight-asian="normal" style:font-name-complex="Garamond1" style:font-size-complex="12pt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font-style="normal" style:text-underline-style="none" fo:font-weight="bold" officeooo:rsid="0022f9ae" officeooo:paragraph-rsid="0022f9ae" fo:background-color="transparent" style:font-name-asian="Calibri2" style:font-size-asian="16pt" style:font-style-asian="normal" style:font-weight-asian="bold" style:font-name-complex="Calibri2" style:font-size-complex="16pt" style:font-style-complex="normal" style:font-weight-complex="bold"/>
    </style:style>
    <style:style style:name="P19" style:family="paragraph" style:parent-style-name="Standard">
      <style:paragraph-properties fo:orphans="0" fo:widows="0"/>
      <style:text-properties fo:font-variant="small-caps" style:font-name="Times New Roman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P20" style:family="paragraph" style:parent-style-name="Standard">
      <style:text-properties style:font-name="Times New Roman" fo:font-size="12pt" fo:font-weight="bold" officeooo:rsid="000a5410" officeooo:paragraph-rsid="001fcc37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Times New Roman" fo:font-size="12pt" fo:font-weight="bold" officeooo:rsid="001fcc37" officeooo:paragraph-rsid="001fcc37" style:font-size-asian="12pt" style:font-weight-asian="bold" style:font-size-complex="12pt" style:font-weight-complex="bold"/>
    </style:style>
    <style:style style:name="P22" style:family="paragraph" style:parent-style-name="Standard">
      <style:paragraph-properties fo:orphans="0" fo:widows="0"/>
      <style:text-properties style:font-name="Times New Roman" fo:font-size="12pt" fo:font-weight="bold" style:font-name-asian="Garamond1" style:font-size-asian="12pt" style:font-weight-asian="bold" style:font-name-complex="Garamond1" style:font-size-complex="12pt"/>
    </style:style>
    <style:style style:name="P23" style:family="paragraph" style:parent-style-name="Standard">
      <style:paragraph-properties fo:orphans="0" fo:widows="0"/>
      <style:text-properties style:font-name="Times New Roman" fo:font-size="12pt" fo:font-weight="bold" officeooo:rsid="001d1ab0" officeooo:paragraph-rsid="001d1ab0" style:font-name-asian="Garamond1" style:font-size-asian="12pt" style:font-weight-asian="bold" style:font-name-complex="Garamond1" style:font-size-complex="12pt"/>
    </style:style>
    <style:style style:name="P24" style:family="paragraph" style:parent-style-name="Standard">
      <style:paragraph-properties fo:text-align="start" style:justify-single-word="false" fo:orphans="0" fo:widows="0"/>
      <style:text-properties style:font-name="Times New Roman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P25" style:family="paragraph" style:parent-style-name="Standard">
      <style:text-properties style:font-name="Times New Roman" fo:font-size="12pt" officeooo:rsid="000a5410" officeooo:paragraph-rsid="001fcc37" style:font-size-asian="12pt" style:font-size-complex="12pt"/>
    </style:style>
    <style:style style:name="P26" style:family="paragraph" style:parent-style-name="Standard">
      <style:text-properties style:font-name="Times New Roman" fo:font-size="12pt" officeooo:rsid="001fcc37" officeooo:paragraph-rsid="001fcc37" style:font-size-asian="12pt" style:font-size-complex="12pt"/>
    </style:style>
    <style:style style:name="P27" style:family="paragraph" style:parent-style-name="Standard">
      <style:text-properties style:font-name="Times New Roman" fo:font-size="12pt" officeooo:rsid="0022f9ae" officeooo:paragraph-rsid="0022f9ae" style:font-size-asian="12pt" style:font-size-complex="12pt"/>
    </style:style>
    <style:style style:name="P28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orphans="0" fo:widows="0"/>
      <style:text-properties style:font-name="Times New Roman" fo:font-size="12pt" officeooo:rsid="001d1ab0" officeooo:paragraph-rsid="001d1ab0" style:font-size-asian="12pt" style:font-size-complex="12pt"/>
    </style:style>
    <style:style style:name="P30" style:family="paragraph" style:parent-style-name="Standard">
      <style:text-properties style:font-name="Times New Roman" fo:font-size="12pt" style:font-size-asian="12pt" style:font-size-complex="12pt"/>
    </style:style>
    <style:style style:name="P31" style:family="paragraph" style:parent-style-name="Standard">
      <style:text-properties style:font-name="Times New Roman" fo:font-size="12pt" officeooo:paragraph-rsid="001fcc37" style:font-size-asian="12pt" style:font-size-complex="12pt"/>
    </style:style>
    <style:style style:name="P32" style:family="paragraph" style:parent-style-name="Standard" style:master-page-name="Standard">
      <style:paragraph-properties style:page-number="1"/>
      <style:text-properties style:font-name="Times New Roman" fo:font-size="12pt" style:font-name-asian="Garamond1" style:font-size-asian="12pt" style:font-name-complex="Garamond1" style:font-size-complex="12pt"/>
    </style:style>
    <style:style style:name="P33" style:family="paragraph" style:parent-style-name="Standard">
      <style:text-properties style:font-name="Times New Roman" fo:font-size="12pt" style:font-name-asian="Garamond1" style:font-size-asian="12pt" style:font-name-complex="Garamond1" style:font-size-complex="12pt"/>
    </style:style>
    <style:style style:name="P3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Times New Roman" fo:font-size="12pt" style:font-name-asian="Garamond1" style:font-size-asian="12pt" style:font-name-complex="Garamond1" style:font-size-complex="12pt"/>
    </style:style>
    <style:style style:name="P35" style:family="paragraph" style:parent-style-name="Standard">
      <style:paragraph-properties fo:margin-left="0.635cm" fo:margin-right="0cm" fo:orphans="0" fo:widows="0" fo:text-indent="0cm" style:auto-text-indent="false"/>
      <style:text-properties style:font-name="Times New Roman" fo:font-size="12pt" style:font-name-asian="Garamond1" style:font-size-asian="12pt" style:font-name-complex="Garamond1" style:font-size-complex="12pt"/>
    </style:style>
    <style:style style:name="P36" style:family="paragraph" style:parent-style-name="Standard">
      <style:paragraph-properties fo:orphans="0" fo:widows="0"/>
      <style:text-properties style:font-name="Times New Roman" fo:font-size="12pt" style:font-name-asian="Garamond1" style:font-size-asian="12pt" style:font-name-complex="Garamond1" style:font-size-complex="12pt"/>
    </style:style>
    <style:style style:name="P37" style:family="paragraph" style:parent-style-name="Standard">
      <style:paragraph-properties fo:orphans="0" fo:widows="0"/>
      <style:text-properties style:font-name="Times New Roman" fo:font-size="12pt" fo:font-style="italic" style:font-name-asian="Garamond1" style:font-size-asian="12pt" style:font-style-asian="italic" style:font-name-complex="Garamond1" style:font-size-complex="12pt"/>
    </style:style>
    <style:style style:name="P38" style:family="paragraph" style:parent-style-name="Table_20_Contents">
      <style:text-properties style:font-name="Times New Roman" fo:font-size="12pt" fo:font-weight="bold" officeooo:rsid="000a5410" officeooo:paragraph-rsid="001fcc37" style:font-size-asian="12pt" style:font-weight-asian="bold" style:font-size-complex="12pt" style:font-weight-complex="bold"/>
    </style:style>
    <style:style style:name="P39" style:family="paragraph" style:parent-style-name="Table_20_Contents">
      <style:text-properties style:font-name="Times New Roman" fo:font-size="12pt" fo:font-weight="bold" officeooo:rsid="000a5410" officeooo:paragraph-rsid="0022fda3" style:font-size-asian="12pt" style:font-weight-asian="bold" style:font-size-complex="12pt" style:font-weight-complex="bold"/>
    </style:style>
    <style:style style:name="P40" style:family="paragraph" style:parent-style-name="Table_20_Contents">
      <style:text-properties style:font-name="Times New Roman" fo:font-size="12pt" fo:font-weight="bold" officeooo:rsid="000c7ce7" officeooo:paragraph-rsid="001fcc37" style:font-size-asian="12pt" style:font-weight-asian="bold" style:font-size-complex="12pt" style:font-weight-complex="bold"/>
    </style:style>
    <style:style style:name="P41" style:family="paragraph" style:parent-style-name="Table_20_Contents">
      <style:text-properties style:font-name="Times New Roman" fo:font-size="12pt" officeooo:rsid="000a5410" officeooo:paragraph-rsid="001fcc37" style:font-size-asian="12pt" style:font-size-complex="12pt"/>
    </style:style>
    <style:style style:name="P42" style:family="paragraph" style:parent-style-name="Table_20_Contents">
      <style:text-properties style:font-name="Times New Roman" fo:font-size="12pt" officeooo:rsid="000c7ce7" officeooo:paragraph-rsid="001fcc37" style:font-size-asian="12pt" style:font-size-complex="12pt"/>
    </style:style>
    <style:style style:name="P43" style:family="paragraph" style:parent-style-name="Table_20_Contents">
      <style:text-properties style:font-name="Times New Roman" fo:font-size="12pt" officeooo:rsid="000a5410" officeooo:paragraph-rsid="001fcc37" style:font-name-asian="Liberation Serif" style:font-size-asian="12pt" style:font-name-complex="Liberation Serif" style:font-size-complex="12pt"/>
    </style:style>
    <style:style style:name="T1" style:family="text">
      <style:text-properties style:text-position="super 58%" style:font-name="Garamond" fo:font-size="12pt" fo:font-style="italic" style:font-name-asian="Garamond1" style:font-size-asian="12pt" style:font-style-asian="italic" style:font-name-complex="Garamond1" style:font-size-complex="12pt"/>
    </style:style>
    <style:style style:name="T2" style:family="text">
      <style:text-properties style:text-position="super 58%" style:font-name="Garamond" fo:font-style="italic" style:font-name-asian="Garamond1" style:font-style-asian="italic" style:font-name-complex="Garamond1"/>
    </style:style>
    <style:style style:name="T3" style:family="text">
      <style:text-properties style:text-position="super 58%" style:font-name="Garamond" fo:font-size="14pt" fo:font-style="italic" style:font-name-asian="Garamond1" style:font-size-asian="14pt" style:font-style-asian="italic" style:font-name-complex="Garamond1" style:font-size-complex="14pt"/>
    </style:style>
    <style:style style:name="T4" style:family="text">
      <style:text-properties fo:color="#0000ff" loext:opacity="100%" style:text-position="super 58%" style:font-name="Garamond" fo:font-size="12pt" fo:font-style="italic" style:text-underline-style="solid" style:text-underline-width="auto" style:text-underline-color="font-color" style:font-name-asian="Garamond1" style:font-size-asian="12pt" style:font-style-asian="italic" style:font-name-complex="Garamond1" style:font-size-complex="12pt"/>
    </style:style>
    <style:style style:name="T5" style:family="text">
      <style:text-properties fo:color="#0000ff" loext:opacity="100%" style:text-position="super 58%" style:font-name="Garamond" fo:font-style="italic" style:text-underline-style="solid" style:text-underline-width="auto" style:text-underline-color="font-color" style:font-name-asian="Garamond1" style:font-style-asian="italic" style:font-name-complex="Garamond1"/>
    </style:style>
    <style:style style:name="T6" style:family="text">
      <style:text-properties fo:color="#0000ff" loext:opacity="100%" style:text-position="super 58%" style:font-name="Garamond" fo:font-size="14pt" fo:font-style="italic" style:text-underline-style="solid" style:text-underline-width="auto" style:text-underline-color="font-color" style:font-name-asian="Garamond1" style:font-size-asian="14pt" style:font-style-asian="italic" style:font-name-complex="Garamond1" style:font-size-complex="14pt"/>
    </style:style>
    <style:style style:name="T7" style:family="text">
      <style:text-properties fo:color="#000000" loext:opacity="100%" style:text-position="super 58%" style:font-name="Garamond" fo:font-size="12pt" fo:font-style="italic" style:text-underline-style="none" style:font-name-asian="Garamond1" style:font-size-asian="12pt" style:font-style-asian="italic" style:font-name-complex="Garamond1" style:font-size-complex="12pt"/>
    </style:style>
    <style:style style:name="T8" style:family="text">
      <style:text-properties fo:color="#000000" loext:opacity="100%" style:text-position="super 58%" style:font-name="Garamond" fo:font-style="italic" style:text-underline-style="none" style:font-name-asian="Garamond1" style:font-style-asian="italic" style:font-name-complex="Garamond1"/>
    </style:style>
    <style:style style:name="T9" style:family="text">
      <style:text-properties fo:color="#000000" loext:opacity="100%" style:text-position="super 58%" style:font-name="Garamond" fo:font-size="14pt" fo:font-style="italic" style:text-underline-style="none" style:font-name-asian="Garamond1" style:font-size-asian="14pt" style:font-style-asian="italic" style:font-name-complex="Garamond1" style:font-size-complex="14pt"/>
    </style:style>
    <style:style style:name="T10" style:family="text">
      <style:text-properties style:font-name="Garamond" fo:font-weight="bold" style:font-name-asian="Garamond1" style:font-weight-asian="bold" style:font-name-complex="Garamond1"/>
    </style:style>
    <style:style style:name="T11" style:family="text">
      <style:text-properties style:font-name="Garamond" fo:font-weight="bold" officeooo:rsid="001d1ab0" style:font-name-asian="Garamond1" style:font-weight-asian="bold" style:font-name-complex="Garamond1"/>
    </style:style>
    <style:style style:name="T12" style:family="text">
      <style:text-properties style:font-name="Garamond" fo:font-style="italic" style:font-name-asian="Garamond1" style:font-style-asian="italic" style:font-name-complex="Garamond1"/>
    </style:style>
    <style:style style:name="T13" style:family="text">
      <style:text-properties style:font-name="Garamond" style:font-name-asian="Garamond1" style:font-name-complex="Garamond1"/>
    </style:style>
    <style:style style:name="T14" style:family="text">
      <style:text-properties officeooo:rsid="001d1ab0"/>
    </style:style>
    <style:style style:name="T15" style:family="text">
      <style:text-properties officeooo:rsid="000c7ce7"/>
    </style:style>
    <style:style style:name="T16" style:family="text">
      <style:text-properties style:font-name-asian="Liberation Serif" style:font-name-complex="Liberation Serif"/>
    </style:style>
    <style:style style:name="T17" style:family="text">
      <style:text-properties officeooo:rsid="000c7ce7" style:font-name-asian="Liberation Serif" style:font-name-complex="Liberation Serif"/>
    </style:style>
    <style:style style:name="T18" style:family="text">
      <style:text-properties officeooo:rsid="0022f9ae"/>
    </style:style>
    <style:style style:name="T19" style:family="text">
      <style:text-properties fo:font-weight="bold" style:font-name-asian="Garamond1" style:font-weight-asian="bold" style:font-name-complex="Garamond1"/>
    </style:style>
    <style:style style:name="T20" style:family="text">
      <style:text-properties fo:font-weight="bold" officeooo:rsid="001d1ab0" style:font-name-asian="Garamond1" style:font-weight-asian="bold" style:font-name-complex="Garamond1"/>
    </style:style>
    <style:style style:name="T21" style:family="text">
      <style:text-properties fo:font-weight="bold" officeooo:rsid="000a5410" style:font-weight-asian="bold" style:font-weight-complex="bold"/>
    </style:style>
    <style:style style:name="T22" style:family="text">
      <style:text-properties fo:font-style="italic" style:font-name-asian="Garamond1" style:font-style-asian="italic" style:font-name-complex="Garamond1"/>
    </style:style>
    <style:style style:name="T23" style:family="text">
      <style:text-properties style:font-name-asian="Garamond1" style:font-name-complex="Garamond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8">PROGETTI PTOF a.s. 2024 2025 </text:p>
      <text:p text:style-name="P33"/>
      <text:p text:style-name="P33"/>
      <text:p text:style-name="P3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9"/>
            <text:p text:style-name="P19">Denominazione progetto</text:p>
          </table:table-cell>
          <table:table-cell table:style-name="Tabella2.B1" office:value-type="string">
            <text:p text:style-name="P24"><text:s text:c="15"/><text:span text:style-name="T14">Discipline coinvolte</text:span></text:p>
          </table:table-cell>
        </table:table-row>
        <table:table-row table:style-name="Tabella2.1">
          <table:table-cell table:style-name="Tabella2.A2" office:value-type="string">
            <text:p text:style-name="P22">Proponente</text:p>
            <text:p text:style-name="P23">Docente :</text:p>
            <text:p text:style-name="P28"><text:span text:style-name="T19">Dipartimento/</text:span><text:span text:style-name="T20">i</text:span><text:span text:style-name="T19"> </text:span><text:span text:style-name="T20">di :</text:span></text:p>
            <text:p text:style-name="P29"><text:span text:style-name="T20">E</text:span><text:span text:style-name="T19">nti o soggetti esterni:</text:span></text:p>
            <text:p text:style-name="P22"/>
            <text:p text:style-name="P37"/>
            <text:p text:style-name="P37">Responsabile di progetto :</text:p>
          </table:table-cell>
          <table:table-cell table:style-name="Tabella2.A2" office:value-type="string">
            <text:p text:style-name="P34"/>
            <table:table table:name="Tabella1" table:style-name="Tabella1">
              <table:table-column table:style-name="Tabella1.A"/>
              <table:table-column table:style-name="Tabella1.B"/>
              <table:table-row table:style-name="Tabella1.1">
                <table:table-cell table:style-name="Tabella1.A1" office:value-type="string">
                  <text:list xml:id="list3254262037" text:style-name="WWNum1">
                    <text:list-item>
                      <text:p text:style-name="P8">Italiano </text:p>
                    </text:list-item>
                    <text:list-item>
                      <text:p text:style-name="P8">Storia</text:p>
                    </text:list-item>
                    <text:list-item>
                      <text:p text:style-name="P8">Filosofia </text:p>
                    </text:list-item>
                    <text:list-item>
                      <text:p text:style-name="P8">Religione</text:p>
                    </text:list-item>
                    <text:list-item>
                      <text:p text:style-name="P8">Scienze</text:p>
                    </text:list-item>
                    <text:list-item>
                      <text:p text:style-name="P8">Matematica </text:p>
                    </text:list-item>
                    <text:list-item>
                      <text:p text:style-name="P8">Scienze motorie</text:p>
                    </text:list-item>
                    <text:list-item>
                      <text:p text:style-name="P8">Lingua inglese</text:p>
                    </text:list-item>
                    <text:list-item>
                      <text:p text:style-name="P8">Storia dell’Arte</text:p>
                    </text:list-item>
                    <text:list-item>
                      <text:p text:style-name="P8">Chimica</text:p>
                    </text:list-item>
                    <text:list-item>
                      <text:p text:style-name="P8">Fisica</text:p>
                    </text:list-item>
                  </text:list>
                  <text:p text:style-name="P35"/>
                </table:table-cell>
                <table:table-cell table:style-name="Tabella1.A1" office:value-type="string">
                  <text:list xml:id="list133960098648813" text:continue-numbering="true" text:style-name="WWNum1">
                    <text:list-item>
                      <text:p text:style-name="P8">Tessuto</text:p>
                    </text:list-item>
                    <text:list-item>
                      <text:p text:style-name="P8">Architettura</text:p>
                    </text:list-item>
                    <text:list-item>
                      <text:p text:style-name="P8">Arti figurative</text:p>
                    </text:list-item>
                    <text:list-item>
                      <text:p text:style-name="P8">Disegno industriale \ Metalli</text:p>
                    </text:list-item>
                    <text:list-item>
                      <text:p text:style-name="P8">Grafica </text:p>
                    </text:list-item>
                    <text:list-item>
                      <text:p text:style-name="P8">Multimedia</text:p>
                    </text:list-item>
                    <text:list-item>
                      <text:p text:style-name="P8">Ed. Civica</text:p>
                    </text:list-item>
                    <text:list-item>
                      <text:p text:style-name="P8">Ed. alla salute</text:p>
                    </text:list-item>
                    <text:list-item>
                      <text:p text:style-name="P8">Agenda 2030</text:p>
                    </text:list-item>
                  </text:list>
                  <text:p text:style-name="P9"/>
                  <text:p text:style-name="P9">__________________</text:p>
                  <text:p text:style-name="P10"/>
                  <text:p text:style-name="P9"/>
                  <text:p text:style-name="P9">__________________</text:p>
                  <text:p text:style-name="P9"/>
                </table:table-cell>
              </table:table-row>
            </table:table>
            <text:p text:style-name="P9">Responsabile del progetto: </text:p>
            <text:p text:style-name="P9"/>
            <text:p text:style-name="P9">prof……………………………</text:p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22">Destinatari</text:p>
          </table:table-cell>
          <table:table-cell table:style-name="Tabella2.A2" office:value-type="string">
            <text:list xml:id="list1302251644" text:style-name="WWNum2">
              <text:list-item>
                <text:p text:style-name="P16">Classi prime </text:p>
              </text:list-item>
              <text:list-item>
                <text:p text:style-name="P16">Classi seconde</text:p>
              </text:list-item>
              <text:list-item>
                <text:p text:style-name="P16">Classi terze</text:p>
              </text:list-item>
              <text:list-item>
                <text:p text:style-name="P16">Classi quarte</text:p>
              </text:list-item>
              <text:list-item>
                <text:p text:style-name="P16">Classi quinte</text:p>
              </text:list-item>
              <text:list-item>
                <text:p text:style-name="P16">Gruppo trasversale </text:p>
              </text:list-item>
            </text:list>
          </table:table-cell>
        </table:table-row>
        <table:table-row table:style-name="Tabella2.1">
          <table:table-cell table:style-name="Tabella2.A2" office:value-type="string">
            <text:p text:style-name="P22">Tipologia </text:p>
          </table:table-cell>
          <table:table-cell table:style-name="Tabella2.A2" office:value-type="string">
            <text:list xml:id="list3833559290" text:style-name="WWNum3">
              <text:list-item>
                <text:p text:style-name="P12">In rete</text:p>
              </text:list-item>
              <text:list-item>
                <text:p text:style-name="P12">Trasversale</text:p>
              </text:list-item>
              <text:list-item>
                <text:p text:style-name="P12">Internazionale </text:p>
              </text:list-item>
              <text:list-item>
                <text:p text:style-name="P12">Istituzionale </text:p>
              </text:list-item>
            </text:list>
          </table:table-cell>
        </table:table-row>
        <table:table-row table:style-name="Tabella2.1">
          <table:table-cell table:style-name="Tabella2.A2" office:value-type="string">
            <text:p text:style-name="P22">Priorità cui si riferisce</text:p>
            <text:p text:style-name="P37">Quelle del RAV, se il progetto si riferisce a una di esse.</text:p>
          </table:table-cell>
          <table:table-cell table:style-name="Tabella2.A2" office:value-type="string">
            <text:list xml:id="list369147690" text:style-name="WWNum5">
              <text:list-item>
                <text:p text:style-name="P13">Migliorare le abilità/competenze degli studenti in italiano, matematica, lingua comunitaria studiata</text:p>
              </text:list-item>
              <text:list-item>
                <text:p text:style-name="P13">Migliorare le abilità/competenze degli studenti nelle <text:soft-page-break/>discipline d’indirizzo</text:p>
              </text:list-item>
            </text:list>
            <text:p text:style-name="P11"/>
            <text:list xml:id="list133958474194569" text:continue-numbering="true" text:style-name="WWNum5">
              <text:list-item>
                <text:p text:style-name="P17">Migliorare gli esiti degli studenti in ogni fase del percorso formativo </text:p>
              </text:list-item>
            </text:list>
          </table:table-cell>
        </table:table-row>
        <table:table-row table:style-name="Tabella2.1">
          <table:table-cell table:style-name="Tabella2.A2" office:value-type="string">
            <text:p text:style-name="P22">Traguardo di risultato (event.) </text:p>
            <text:p text:style-name="P37">Nel caso ricorra, a quale traguardo di risultato del RAV.</text:p>
          </table:table-cell>
          <table:table-cell table:style-name="Tabella2.A2" office:value-type="string">
            <text:list xml:id="list359791588" text:style-name="WWNum6">
              <text:list-item>
                <text:p text:style-name="P14">Diminuire la varianza interna tra le classi</text:p>
              </text:list-item>
              <text:list-item>
                <text:p text:style-name="P14">Diminuire la varianza tra le classi</text:p>
              </text:list-item>
              <text:list-item>
                <text:p text:style-name="P14">Diminuire il GAP di insuccesso scolastico tra le discipline generali e d’indirizzo</text:p>
              </text:list-item>
              <text:list-item>
                <text:p text:style-name="P14">Ridurre l’insuccesso scolastico: diminuire il GAP negativo degli esiti finali tra le classi prime e terze e quelle intermedie </text:p>
              </text:list-item>
            </text:list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22">Obiettivo di processo (event.) </text:p>
            <text:p text:style-name="P37">Idem, nel caso di obiettivi di processo a breve termine.</text:p>
          </table:table-cell>
          <table:table-cell table:style-name="Tabella2.A2" office:value-type="string">
            <text:list xml:id="list506322771" text:style-name="WWNum4">
              <text:list-item>
                <text:p text:style-name="P15">Elaborare strumenti di monitoraggio per consentire un’adeguata riprogettazione delle aree di debolezza</text:p>
              </text:list-item>
              <text:list-item>
                <text:p text:style-name="P15">Favorire la valutazione comune per classi parallele mediante la costruzione di prove comuni con criteri condivisi</text:p>
              </text:list-item>
              <text:list-item>
                <text:p text:style-name="P15">Elaborare progetti di recupero o potenziamento, valorizzando le competenze dell’organico dell’autonomia</text:p>
              </text:list-item>
            </text:list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22">Altre priorità (event.) </text:p>
            <text:p text:style-name="P37">Nel caso si tratti di priorità d’istituto non desunte dal RAV</text:p>
          </table:table-cell>
          <table:table-cell table:style-name="Tabella2.A2" office:value-type="string">
            <text:list xml:id="list133958635144131" text:continue-numbering="true" text:style-name="WWNum4">
              <text:list-item>
                <text:p text:style-name="P15">Inclusione e contrasto alla dispersione</text:p>
              </text:list-item>
              <text:list-item>
                <text:p text:style-name="P15">Valorizzazione delle eccellenze </text:p>
              </text:list-item>
              <text:list-item>
                <text:p text:style-name="P15">Continuità e orientamento</text:p>
              </text:list-item>
              <text:list-item>
                <text:p text:style-name="P15">Promozione alla cittadinanza attiva</text:p>
              </text:list-item>
              <text:list-item>
                <text:p text:style-name="P15">Competenze digitali </text:p>
              </text:list-item>
              <text:list-item>
                <text:p text:style-name="P15">Promuovere l’autonomia nel metodo di studio, nella prospettiva dell’apprendimento permanente </text:p>
              </text:list-item>
              <text:list-item>
                <text:p text:style-name="P15">Metodologie e strumenti didattici innovativi</text:p>
              </text:list-item>
            </text:list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22">Situazione su cui interviene</text:p>
            <text:p text:style-name="P37">Descrizione accurata, ma sintetica, della situazione su cui si vuole intervenire in prospettiva migliorativa. Indicare in particolare i valori che si vogliono migliorare o gli aspetti che si intendono sviluppare o eliminare. Fare riferimento a indicatori quantitativi (numeri, grandezze percentuali) o <text:soft-page-break/>qualitativi (situazioni del tipo sì\no, presente\assente ecc.) </text:p>
          </table:table-cell>
          <table:table-cell table:style-name="Tabella2.A2" office:value-type="string">
            <text:p text:style-name="P36"/>
          </table:table-cell>
        </table:table-row>
        <table:table-row table:style-name="Tabella2.1">
          <table:table-cell table:style-name="Tabella2.A2" office:value-type="string">
            <text:p text:style-name="P22">Attività previste</text:p>
            <text:p text:style-name="P37">Descrizione accurata, ma sintetica, delle attività che ci si propone di svolgere. </text:p>
          </table:table-cell>
          <table:table-cell table:style-name="Tabella2.A2" office:value-type="string">
            <text:p text:style-name="P36"/>
            <text:p text:style-name="P36"/>
            <text:p text:style-name="P36"/>
            <text:p text:style-name="P36"><text:bookmark text:name="_heading=h.gjdgxs"/></text:p>
          </table:table-cell>
        </table:table-row>
        <table:table-row table:style-name="Tabella2.1">
          <table:table-cell table:style-name="Tabella2.A2" office:value-type="string">
            <text:p text:style-name="P22">Indicatori di verifica e valutazione previsti</text:p>
            <text:p text:style-name="P28"><text:span text:style-name="T22">Quali indicatori si propongono per misurare il livello di raggiungimento dei risultati alla fine del processo </text:span><text:span text:style-name="T23">(es. % studenti frequentanti /numero studenti coinvolti; % studenti con esiti migliorativi / numero studenti frequentanti; % studenti certificati / numero studenti frequentanti) </text:span></text:p>
          </table:table-cell>
          <table:table-cell table:style-name="Tabella2.A2" office:value-type="string">
            <text:p text:style-name="P36"/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37">Valori / situazione attesti </text:p>
            <text:p text:style-name="P37">Con riferimento agli indicatori utilizzati, al termine del processo</text:p>
          </table:table-cell>
          <table:table-cell table:style-name="Tabella2.A2" office:value-type="string">
            <text:p text:style-name="P36"/>
          </table:table-cell>
        </table:table-row>
      </table:table>
      <text:p text:style-name="P30"/>
      <text:p text:style-name="P31"><text:span text:style-name="T21">Risorse necessarie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leLine2395659972368">
          <table:table-cell table:style-name="Tabella3.A1" office:value-type="string">
            <text:p text:style-name="P20">Tipologia </text:p>
          </table:table-cell>
          <table:table-cell table:style-name="Tabella3.A1" office:value-type="string">
            <text:p text:style-name="P38">Costo previsto </text:p>
          </table:table-cell>
          <table:table-cell table:style-name="Tabella3.A1" office:value-type="string">
            <text:p text:style-name="P38">Fonte finanziamento</text:p>
            <text:p text:style-name="P38"><text:s/><text:span text:style-name="T15">a cura dell’ufficio</text:span></text:p>
          </table:table-cell>
          <table:table-cell table:style-name="Tabella3.D1" office:value-type="string">
            <text:p text:style-name="P40">Autorizzazion<text:span text:style-name="T18">e</text:span> DS</text:p>
            <text:p text:style-name="P39"><text:span text:style-name="T15">a cura dell’ufficio</text:span></text:p>
          </table:table-cell>
        </table:table-row>
        <table:table-row table:style-name="Tabella3.2">
          <table:table-cell table:style-name="Tabella3.A2" office:value-type="string">
            <text:p text:style-name="P41">Acquisto materiale</text:p>
          </table:table-cell>
          <table:table-cell table:style-name="Tabella3.A2" office:value-type="string">
            <text:p text:style-name="P41">Indicare costo preventivato</text:p>
            <text:p text:style-name="P41"/>
            <text:p text:style-name="P41"/>
            <text:p text:style-name="P41">---------------------------------</text:p>
          </table:table-cell>
          <table:table-cell table:style-name="Tabella3.A2" office:value-type="string">
            <text:p text:style-name="P41"><text:span text:style-name="T16">□ </text:span>Bilancio <text:s/></text:p>
            <text:p text:style-name="P41"><text:span text:style-name="T16">□ </text:span>Altre fonti </text:p>
            <text:p text:style-name="P41">----------------------</text:p>
          </table:table-cell>
          <table:table-cell table:style-name="Tabella3.D2" office:value-type="string">
            <text:p text:style-name="P41"/>
          </table:table-cell>
        </table:table-row>
        <table:table-row table:style-name="TableLine2395659179792">
          <table:table-cell table:style-name="Tabella3.A2" office:value-type="string">
            <text:p text:style-name="P41">Acquisto o rimborsi viaggi, costi di trasporti eccetera</text:p>
          </table:table-cell>
          <table:table-cell table:style-name="Tabella3.A2" office:value-type="string">
            <text:p text:style-name="P41">Indicare costo preventivato</text:p>
            <text:p text:style-name="P41"/>
            <text:p text:style-name="P41">--------------------------------</text:p>
          </table:table-cell>
          <table:table-cell table:style-name="Tabella3.A2" office:value-type="string">
            <text:p text:style-name="P41"><text:span text:style-name="T16">□ </text:span>Bilancio <text:s/></text:p>
            <text:p text:style-name="P41"><text:span text:style-name="T16">□ </text:span>Altre fonti </text:p>
            <text:p text:style-name="P41">-----------------</text:p>
          </table:table-cell>
          <table:table-cell table:style-name="Tabella3.D2" office:value-type="string">
            <text:p text:style-name="P41"/>
          </table:table-cell>
        </table:table-row>
        <text:soft-page-break/>
        <table:table-row table:style-name="Tabella3.4">
          <table:table-cell table:style-name="Tabella3.A2" office:value-type="string">
            <text:p text:style-name="P41">Spese personale </text:p>
            <text:p text:style-name="P42">interno</text:p>
          </table:table-cell>
          <table:table-cell table:style-name="Tabella3.A2" office:value-type="string">
            <text:p text:style-name="P41">Indicare quante ore (in alternativa forfettario)</text:p>
            <text:p text:style-name="P41"><text:span text:style-name="T16">□ </text:span>Progettazione</text:p>
            <text:p text:style-name="P41"><text:span text:style-name="T16">□ </text:span>Docenza ----------------------</text:p>
          </table:table-cell>
          <table:table-cell table:style-name="Tabella3.A2" office:value-type="string">
            <text:p text:style-name="P41"><text:span text:style-name="T16">□ </text:span>Bilancio <text:s/></text:p>
            <text:p text:style-name="P43">□ MOF </text:p>
            <text:p text:style-name="P41"><text:span text:style-name="T16">□ </text:span>Altre fonti </text:p>
            <text:p text:style-name="P41">-----------------</text:p>
          </table:table-cell>
          <table:table-cell table:style-name="Tabella3.D2" office:value-type="string">
            <text:p text:style-name="P41"/>
          </table:table-cell>
        </table:table-row>
        <table:table-row table:style-name="TableLine2395659175472">
          <table:table-cell table:style-name="Tabella3.A2" office:value-type="string">
            <text:p text:style-name="P41">Esperti esterni </text:p>
            <text:p text:style-name="P41">da selezionare con avviso <text:span text:style-name="T15">pubblico</text:span></text:p>
          </table:table-cell>
          <table:table-cell table:style-name="Tabella3.A2" office:value-type="string">
            <text:p text:style-name="P41">Indicare quante ore (in alternativa forfettario)</text:p>
            <text:p text:style-name="P41"><text:span text:style-name="T16">□ </text:span>Progettazione</text:p>
            <text:p text:style-name="P41"><text:span text:style-name="T16">□ </text:span>Docenza </text:p>
            <text:p text:style-name="P41"/>
            <text:p text:style-name="P41">----------------------</text:p>
          </table:table-cell>
          <table:table-cell table:style-name="Tabella3.A2" office:value-type="string">
            <text:p text:style-name="P41"><text:span text:style-name="T16">□ </text:span>Bilancio <text:s/></text:p>
            <text:p text:style-name="P41"><text:span text:style-name="T16">□ </text:span>Altre fonti </text:p>
            <text:p text:style-name="P41">-----------------</text:p>
          </table:table-cell>
          <table:table-cell table:style-name="Tabella3.D2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20"/>
      <text:p text:style-name="P21">Orario </text:p>
      <text:p text:style-name="P26"/>
      <table:table table:name="Tabella4" table:style-name="Tabella4">
        <table:table-column table:style-name="Tabella4.A"/>
        <table:table-row table:style-name="TableLine2395659181808">
          <table:table-cell table:style-name="Tabella4.A1" office:value-type="string">
            <text:p text:style-name="P40">Orario di svolgimento progetto</text:p>
          </table:table-cell>
        </table:table-row>
        <table:table-row table:style-name="Tabella4.2">
          <table:table-cell table:style-name="Tabella4.A2" office:value-type="string">
            <text:p text:style-name="P42">Indicare se </text:p>
            <text:p text:style-name="P41"><text:span text:style-name="T16">□ </text:span><text:span text:style-name="T15">orario curriculare</text:span></text:p>
            <text:p text:style-name="P41"><text:span text:style-name="T16">□ </text:span><text:span text:style-name="T17">orario extra-curriculare</text:span></text:p>
          </table:table-cell>
        </table:table-row>
      </table:table>
      <text:p text:style-name="P25"/>
      <text:p text:style-name="P25"/>
      <text:p text:style-name="P25"/>
      <text:p text:style-name="P27">Data </text:p>
      <text:p text:style-name="P27"/>
      <text:p text:style-name="P27"/>
      <text:p text:style-name="P27"/>
      <text:p text:style-name="P27">Firma del docente proponen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orphans="0" fo:widows="0"/>
      <style:text-properties fo:font-size="11.5pt" style:font-name-asian="NSimSun" style:font-family-asian="NSimSun" style:font-family-generic-asian="system" style:font-pitch-asian="variable" style:font-size-asian="11.5pt" style:font-size-complex="11.5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" style:font-family-generic="roman" style:font-pitch="variable" fo:font-weight="bold" style:font-name-asian="Segoe UI" style:font-family-asian="'Segoe UI'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Lucida Sans1" style:font-family-complex="'Lucida Sans'" style:font-family-generic-complex="system" style:font-pitch-complex="variable" style:font-size-complex="11pt"/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Predefinito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Calibri2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.212cm" fo:margin-bottom="0.212cm" style:contextual-spacing="false" fo:text-indent="0cm" style:auto-text-indent="false"/>
      <style:text-properties style:language-asian="en" style:country-asian="US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estazione_20_Carattere" style:display-name="Intestazione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1.5pt" style:font-name-asian="NSimSun" style:font-family-asian="NSimSun" style:font-family-generic-asian="system" style:font-pitch-asian="variable" style:font-size-asian="11.5pt" style:language-asian="it" style:country-asian="IT" style:font-name-complex="Times New Roman1" style:font-family-complex="'Times New Roman'" style:font-family-generic-complex="system" style:font-pitch-complex="variable" style:font-size-complex="11.5pt"/>
    </style:style>
    <style:style style:name="f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5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text-position="super 58%" style:font-name="Garamond" fo:font-size="14pt" fo:font-style="italic" style:font-name-asian="Garamond1" style:font-size-asian="14pt" style:font-style-asian="italic" style:font-name-complex="Garamond1" style:font-size-complex="14pt"/>
    </style:style>
    <style:style style:name="MP2" style:family="paragraph" style:parent-style-name="Standard">
      <style:paragraph-properties fo:text-align="center" style:justify-single-word="false"/>
      <style:text-properties style:text-position="super 58%" style:font-name="Garamond" fo:font-size="14pt" fo:font-style="italic" style:font-name-asian="Garamond1" style:font-size-asian="14pt" style:font-style-asian="italic" style:font-name-complex="Garamond1" style:font-size-complex="14pt"/>
    </style:style>
    <style:style style:name="MP3" style:family="paragraph" style:parent-style-name="Standard">
      <style:paragraph-properties fo:text-align="center" style:justify-single-word="false"/>
      <style:text-properties officeooo:paragraph-rsid="001e2118"/>
    </style:style>
    <style:style style:name="MP4" style:family="paragraph" style:parent-style-name="Standard">
      <style:paragraph-properties fo:text-align="center" style:justify-single-word="false"/>
      <style:text-properties style:text-position="super 58%" fo:font-size="14pt" fo:font-style="italic" style:font-size-asian="14pt" style:font-style-asian="italic" style:font-size-complex="14pt"/>
    </style:style>
    <style:style style:name="M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italic" style:text-underline-style="none" fo:font-weight="normal" fo:background-color="transparent" style:font-name-asian="Calibri2" style:font-size-asian="14pt" style:font-style-asian="italic" style:font-weight-asian="normal" style:font-name-complex="Calibri2" style:font-size-complex="14pt"/>
    </style:style>
    <style:style style:name="M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22f9ae" officeooo:paragraph-rsid="0022f9ae" fo:background-color="transparent" style:font-name-asian="Calibri2" style:font-size-asian="12pt" style:font-style-asian="normal" style:font-weight-asian="bold" style:font-name-complex="Calibri2" style:font-size-complex="12pt" style:font-style-complex="normal" style:font-weight-complex="bold"/>
    </style:style>
    <style:style style:name="MT1" style:family="text">
      <style:text-properties style:text-position="super 58%" style:font-name="Garamond" fo:font-size="14pt" fo:font-style="italic" style:font-name-asian="Garamond1" style:font-size-asian="14pt" style:font-style-asian="italic" style:font-name-complex="Garamond1" style:font-size-complex="14pt"/>
    </style:style>
    <style:style style:name="MT2" style:family="text">
      <style:text-properties fo:color="#0000ff" loext:opacity="100%" style:text-position="super 58%" style:font-name="Garamond" fo:font-size="14pt" fo:font-style="italic" style:text-underline-style="solid" style:text-underline-width="auto" style:text-underline-color="font-color" style:font-name-asian="Garamond1" style:font-size-asian="14pt" style:font-style-asian="italic" style:font-name-complex="Garamond1" style:font-size-complex="14pt"/>
    </style:style>
    <style:style style:name="MT3" style:family="text">
      <style:text-properties fo:color="#000000" loext:opacity="100%" style:text-position="super 58%" style:font-name="Garamond" fo:font-size="14pt" fo:font-style="italic" style:text-underline-style="none" style:font-name-asian="Garamond1" style:font-size-asian="14pt" style:font-style-asian="italic" style:font-name-complex="Garamond1" style:font-size-complex="14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33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87cm" fo:margin-left="0cm" fo:margin-right="0cm" fo:margin-bottom="2.986cm" style:dynamic-spacing="tru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Liceo Artistico Statale “P. Petrocchi”<draw:frame draw:style-name="Mfr1" draw:name="Immagine2" text:anchor-type="char" svg:x="-0.175cm" svg:y="0.259cm" svg:width="3.44cm" svg:height="3.149cm" draw:z-index="4"><draw:image xlink:href="Pictures/10000000000000A6000000982CC2B6D657888165.png" xlink:type="simple" xlink:show="embed" xlink:actuate="onLoad" draw:mime-type="image/png"/><svg:desc>Site Logo</svg:desc></draw:frame></text:h>
        <text:p text:style-name="MP2">P.zza S. Pietro, 4 - 51100 Pistoia<draw:frame draw:style-name="Mfr1" draw:name="Immagine1" text:anchor-type="char" svg:x="14.642cm" svg:y="0.09cm" svg:width="2.223cm" svg:height="2.487cm" draw:z-index="0"><draw:image xlink:href="Pictures/100000010000013D000001634BAC4B25D427AADC.png" xlink:type="simple" xlink:show="embed" xlink:actuate="onLoad" draw:mime-type="image/png"/><svg:desc>Logo ministero istruzione png 4 » PNG Image</svg:desc></draw:frame></text:p>
        <text:p text:style-name="MP2">Tel. 0573 364708</text:p>
        <text:p text:style-name="MP2">C.F. 80010010470</text:p>
        <text:p text:style-name="MP3"><text:span text:style-name="MT1">e-mail: </text:span><text:a xlink:type="simple" xlink:href="mailto:ptsd010005@istruzione" text:style-name="Internet_20_link" text:visited-style-name="Visited_20_Internet_20_Link"><text:span text:style-name="MT2">ptsd010005@istruzione</text:span></text:a><text:a xlink:type="simple" xlink:href="mailto:segreteria@liceoartisticopistoia.it" text:style-name="Internet_20_link" text:visited-style-name="Visited_20_Internet_20_Link"><text:span text:style-name="MT2">.</text:span></text:a><text:span text:style-name="MT3"> </text:span></text:p>
        <text:p text:style-name="MP3"><text:span text:style-name="MT1"><text:s/>pec: <text:s/></text:span><text:a xlink:type="simple" xlink:href="mailto:PTSD010005@PEC.ISTRUZIONE.IT" text:style-name="Internet_20_link" text:visited-style-name="Visited_20_Internet_20_Link"><text:span text:style-name="MT3">ptsd010005@pec.istruzione.it</text:span></text:a></text:p>
        <text:p text:style-name="MP2"><text:s text:c="2"/></text:p>
        <text:p text:style-name="MP4"/>
        <text:p text:style-name="MP5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8T16:16:00</meta:creation-date>
    <meta:initial-creator>Landucci</meta:initial-creator>
    <dc:date>2024-10-09T13:38:44.442000000</dc:date>
    <meta:editing-duration>PT15M46S</meta:editing-duration>
    <meta:editing-cycles>5</meta:editing-cycles>
    <meta:generator>LibreOffice/7.3.5.2$Windows_X86_64 LibreOffice_project/184fe81b8c8c30d8b5082578aee2fed2ea847c01</meta:generator>
    <meta:document-statistic meta:table-count="4" meta:image-count="4" meta:object-count="0" meta:page-count="4" meta:paragraph-count="135" meta:word-count="604" meta:character-count="4312" meta:non-whitespace-character-count="3816"/>
  </office:meta>
</office:document-meta>
</file>