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8.715cm" fo:margin-left="0.168cm" fo:margin-top="0cm" fo:margin-bottom="0cm" table:align="left" style:writing-mode="lr-tb"/>
    </style:style>
    <style:style style:name="Tabella1.A" style:family="table-column">
      <style:table-column-properties style:column-width="15.625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1.84cm"/>
    </style:style>
    <style:style style:name="Tabella1.1" style:family="table-row">
      <style:table-row-properties style:row-height="0.755cm" fo:keep-together="auto"/>
    </style:style>
    <style:style style:name="Tabella1.A1" style:family="table-cell">
      <style:table-cell-properties fo:padding-left="0.018cm" fo:padding-right="0.011cm" fo:padding-top="0cm" fo:padding-bottom="0cm" fo:border-left="1pt solid #000000" fo:border-right="0.6pt solid #000000" fo:border-top="1.1pt solid #000000" fo:border-bottom="0.6pt solid #000000" style:writing-mode="lr-tb"/>
    </style:style>
    <style:style style:name="Tabella1.B1" style:family="table-cell">
      <style:table-cell-properties fo:padding-left="0.018cm" fo:padding-right="0.011cm" fo:padding-top="0cm" fo:padding-bottom="0cm" fo:border-left="0.6pt solid #000000" fo:border-right="0.6pt solid #000000" fo:border-top="1.1pt solid #000000" fo:border-bottom="0.6pt solid #000000" style:writing-mode="lr-tb"/>
    </style:style>
    <style:style style:name="Tabella1.C1" style:family="table-cell">
      <style:table-cell-properties fo:padding-left="0.018cm" fo:padding-right="0.011cm" fo:padding-top="0cm" fo:padding-bottom="0cm" fo:border-left="0.6pt solid #000000" fo:border-right="1pt solid #000000" fo:border-top="1.1pt solid #000000" fo:border-bottom="0.6pt solid #000000" style:writing-mode="lr-tb"/>
    </style:style>
    <style:style style:name="Tabella1.2" style:family="table-row">
      <style:table-row-properties style:row-height="1.316cm" fo:keep-together="auto"/>
    </style:style>
    <style:style style:name="Tabella1.A2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0.6pt solid #000000" style:writing-mode="lr-tb"/>
    </style:style>
    <style:style style:name="Tabella1.B2" style:family="table-cell">
      <style:table-cell-properties fo:padding-left="0.018cm" fo:padding-right="0.011cm" fo:padding-top="0cm" fo:padding-bottom="0cm" fo:border="0.6pt solid #000000" style:writing-mode="lr-tb"/>
    </style:style>
    <style:style style:name="Tabella1.C2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0.6pt solid #000000" style:writing-mode="lr-tb"/>
    </style:style>
    <style:style style:name="Tabella1.3" style:family="table-row">
      <style:table-row-properties style:row-height="1.681cm" fo:keep-together="auto"/>
    </style:style>
    <style:style style:name="Tabella1.4" style:family="table-row">
      <style:table-row-properties style:row-height="0.706cm" fo:keep-together="auto"/>
    </style:style>
    <style:style style:name="Tabella1.5" style:family="table-row">
      <style:table-row-properties style:row-height="0.586cm" fo:keep-together="auto"/>
    </style:style>
    <style:style style:name="Tabella1.A5" style:family="table-cell">
      <style:table-cell-properties fo:padding-left="0.018cm" fo:padding-right="0.011cm" fo:padding-top="0cm" fo:padding-bottom="0cm" fo:border-left="1pt solid #000000" fo:border-right="0.6pt solid #000000" fo:border-top="none" fo:border-bottom="0.6pt solid #000000" style:writing-mode="lr-tb"/>
    </style:style>
    <style:style style:name="Tabella1.6" style:family="table-row">
      <style:table-row-properties style:row-height="1.023cm" fo:keep-together="auto"/>
    </style:style>
    <style:style style:name="Tabella1.8" style:family="table-row">
      <style:table-row-properties style:row-height="0.811cm" fo:keep-together="auto"/>
    </style:style>
    <style:style style:name="Tabella1.B8" style:family="table-cell">
      <style:table-cell-properties fo:padding-left="0.018cm" fo:padding-right="0.011cm" fo:padding-top="0cm" fo:padding-bottom="0cm" fo:border-left="0.6pt solid #000000" fo:border-right="0.6pt solid #000000" fo:border-top="none" fo:border-bottom="none" style:writing-mode="lr-tb"/>
    </style:style>
    <style:style style:name="Tabella1.C8" style:family="table-cell">
      <style:table-cell-properties fo:padding-left="0.018cm" fo:padding-right="0.011cm" fo:padding-top="0cm" fo:padding-bottom="0cm" fo:border-left="0.6pt solid #000000" fo:border-right="1pt solid #000000" fo:border-top="none" fo:border-bottom="none" style:writing-mode="lr-tb"/>
    </style:style>
    <style:style style:name="Tabella1.9" style:family="table-row">
      <style:table-row-properties style:row-height="1.154cm" fo:keep-together="auto"/>
    </style:style>
    <style:style style:name="Tabella1.B9" style:family="table-cell">
      <style:table-cell-properties fo:padding-left="0.018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Tabella1.C9" style:family="table-cell">
      <style:table-cell-properties fo:padding-left="0.018cm" fo:padding-right="0.011cm" fo:padding-top="0cm" fo:padding-bottom="0cm" fo:border-left="0.6pt solid #000000" fo:border-right="1pt solid #000000" fo:border-top="none" fo:border-bottom="0.6pt solid #000000" style:writing-mode="lr-tb"/>
    </style:style>
    <style:style style:name="Tabella1.10" style:family="table-row">
      <style:table-row-properties style:row-height="1.42cm" fo:keep-together="auto"/>
    </style:style>
    <style:style style:name="Tabella1.11" style:family="table-row">
      <style:table-row-properties style:row-height="1.722cm" fo:keep-together="auto"/>
    </style:style>
    <style:style style:name="Tabella1.12" style:family="table-row">
      <style:table-row-properties style:row-height="2.533cm" fo:keep-together="auto"/>
    </style:style>
    <style:style style:name="Tabella1.13" style:family="table-row">
      <style:table-row-properties style:row-height="0.764cm" fo:keep-together="auto"/>
    </style:style>
    <style:style style:name="Tabella1.A13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1pt solid #000000" style:writing-mode="lr-tb"/>
    </style:style>
    <style:style style:name="Tabella1.B13" style:family="table-cell">
      <style:table-cell-properties fo:padding-left="0.018cm" fo:padding-right="0.011cm" fo:padding-top="0cm" fo:padding-bottom="0cm" fo:border-left="0.6pt solid #000000" fo:border-right="0.6pt solid #000000" fo:border-top="0.6pt solid #000000" fo:border-bottom="1pt solid #000000" style:writing-mode="lr-tb"/>
    </style:style>
    <style:style style:name="Tabella1.C13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1pt solid #000000" style:writing-mode="lr-tb"/>
    </style:style>
    <style:style style:name="Tabella2" style:family="table">
      <style:table-properties style:width="18.715cm" fo:margin-left="0.168cm" fo:margin-top="0cm" fo:margin-bottom="0cm" table:align="left" style:writing-mode="lr-tb"/>
    </style:style>
    <style:style style:name="Tabella2.A" style:family="table-column">
      <style:table-column-properties style:column-width="15.625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1.84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fo:padding-left="0.018cm" fo:padding-right="0.011cm" fo:padding-top="0cm" fo:padding-bottom="0cm" fo:border-left="1pt solid #000000" fo:border-right="0.6pt solid #000000" fo:border-top="1.1pt solid #000000" fo:border-bottom="0.6pt solid #000000" style:writing-mode="lr-tb"/>
    </style:style>
    <style:style style:name="Tabella2.B1" style:family="table-cell">
      <style:table-cell-properties fo:padding-left="0.018cm" fo:padding-right="0.011cm" fo:padding-top="0cm" fo:padding-bottom="0cm" fo:border-left="0.6pt solid #000000" fo:border-right="0.6pt solid #000000" fo:border-top="1.1pt solid #000000" fo:border-bottom="0.6pt solid #000000" style:writing-mode="lr-tb"/>
    </style:style>
    <style:style style:name="Tabella2.C1" style:family="table-cell">
      <style:table-cell-properties fo:padding-left="0.018cm" fo:padding-right="0.011cm" fo:padding-top="0cm" fo:padding-bottom="0cm" fo:border-left="0.6pt solid #000000" fo:border-right="1pt solid #000000" fo:border-top="1.1pt solid #000000" fo:border-bottom="0.6pt solid #000000" style:writing-mode="lr-tb"/>
    </style:style>
    <style:style style:name="Tabella2.2" style:family="table-row">
      <style:table-row-properties style:row-height="1.767cm" fo:keep-together="auto"/>
    </style:style>
    <style:style style:name="Tabella2.A2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0.6pt solid #000000" style:writing-mode="lr-tb"/>
    </style:style>
    <style:style style:name="Tabella2.B2" style:family="table-cell">
      <style:table-cell-properties fo:padding-left="0.018cm" fo:padding-right="0.011cm" fo:padding-top="0cm" fo:padding-bottom="0cm" fo:border="0.6pt solid #000000" style:writing-mode="lr-tb"/>
    </style:style>
    <style:style style:name="Tabella2.C2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0.6pt solid #000000" style:writing-mode="lr-tb"/>
    </style:style>
    <style:style style:name="Tabella2.3" style:family="table-row">
      <style:table-row-properties style:row-height="1.018cm" fo:keep-together="auto"/>
    </style:style>
    <style:style style:name="Tabella2.4" style:family="table-row">
      <style:table-row-properties style:row-height="1.277cm" fo:keep-together="auto"/>
    </style:style>
    <style:style style:name="Tabella2.5" style:family="table-row">
      <style:table-row-properties style:row-height="1.725cm" fo:keep-together="auto"/>
    </style:style>
    <style:style style:name="Tabella2.6" style:family="table-row">
      <style:table-row-properties style:row-height="0.758cm" fo:keep-together="auto"/>
    </style:style>
    <style:style style:name="Tabella2.A6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1pt solid #000000" style:writing-mode="lr-tb"/>
    </style:style>
    <style:style style:name="Tabella2.B6" style:family="table-cell">
      <style:table-cell-properties fo:padding-left="0.018cm" fo:padding-right="0.011cm" fo:padding-top="0cm" fo:padding-bottom="0cm" fo:border-left="0.6pt solid #000000" fo:border-right="0.6pt solid #000000" fo:border-top="0.6pt solid #000000" fo:border-bottom="1pt solid #000000" style:writing-mode="lr-tb"/>
    </style:style>
    <style:style style:name="Tabella2.C6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1pt solid #000000" style:writing-mode="lr-tb"/>
    </style:style>
    <style:style style:name="Tabella3" style:family="table">
      <style:table-properties style:width="18.715cm" fo:margin-left="0.168cm" fo:margin-top="0cm" fo:margin-bottom="0cm" table:align="left" style:writing-mode="lr-tb"/>
    </style:style>
    <style:style style:name="Tabella3.A" style:family="table-column">
      <style:table-column-properties style:column-width="15.625cm"/>
    </style:style>
    <style:style style:name="Tabella3.B" style:family="table-column">
      <style:table-column-properties style:column-width="1.251cm"/>
    </style:style>
    <style:style style:name="Tabella3.C" style:family="table-column">
      <style:table-column-properties style:column-width="1.84cm"/>
    </style:style>
    <style:style style:name="Tabella3.1" style:family="table-row">
      <style:table-row-properties style:row-height="0.757cm" fo:keep-together="auto"/>
    </style:style>
    <style:style style:name="Tabella3.A1" style:family="table-cell">
      <style:table-cell-properties fo:padding-left="0.018cm" fo:padding-right="0.011cm" fo:padding-top="0cm" fo:padding-bottom="0cm" fo:border-left="1pt solid #000000" fo:border-right="0.6pt solid #000000" fo:border-top="1.1pt solid #000000" fo:border-bottom="0.6pt solid #000000" style:writing-mode="lr-tb"/>
    </style:style>
    <style:style style:name="Tabella3.B1" style:family="table-cell">
      <style:table-cell-properties fo:padding-left="0.018cm" fo:padding-right="0.011cm" fo:padding-top="0cm" fo:padding-bottom="0cm" fo:border-left="0.6pt solid #000000" fo:border-right="0.6pt solid #000000" fo:border-top="1.1pt solid #000000" fo:border-bottom="0.6pt solid #000000" style:writing-mode="lr-tb"/>
    </style:style>
    <style:style style:name="Tabella3.C1" style:family="table-cell">
      <style:table-cell-properties fo:padding-left="0.018cm" fo:padding-right="0.011cm" fo:padding-top="0cm" fo:padding-bottom="0cm" fo:border-left="0.6pt solid #000000" fo:border-right="1pt solid #000000" fo:border-top="1.1pt solid #000000" fo:border-bottom="0.6pt solid #000000" style:writing-mode="lr-tb"/>
    </style:style>
    <style:style style:name="Tabella3.2" style:family="table-row">
      <style:table-row-properties style:row-height="0.748cm" fo:keep-together="auto"/>
    </style:style>
    <style:style style:name="Tabella3.A2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0.6pt solid #000000" style:writing-mode="lr-tb"/>
    </style:style>
    <style:style style:name="Tabella3.B2" style:family="table-cell">
      <style:table-cell-properties fo:padding-left="0.018cm" fo:padding-right="0.011cm" fo:padding-top="0cm" fo:padding-bottom="0cm" fo:border="0.6pt solid #000000" style:writing-mode="lr-tb"/>
    </style:style>
    <style:style style:name="Tabella3.C2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0.6pt solid #000000" style:writing-mode="lr-tb"/>
    </style:style>
    <style:style style:name="Tabella3.3" style:family="table-row">
      <style:table-row-properties style:row-height="1.478cm" fo:keep-together="auto"/>
    </style:style>
    <style:style style:name="Tabella3.5" style:family="table-row">
      <style:table-row-properties style:row-height="0.758cm" fo:keep-together="auto"/>
    </style:style>
    <style:style style:name="Tabella3.A5" style:family="table-cell">
      <style:table-cell-properties fo:padding-left="0.018cm" fo:padding-right="0.011cm" fo:padding-top="0cm" fo:padding-bottom="0cm" fo:border-left="1pt solid #000000" fo:border-right="0.6pt solid #000000" fo:border-top="0.6pt solid #000000" fo:border-bottom="1pt solid #000000" style:writing-mode="lr-tb"/>
    </style:style>
    <style:style style:name="Tabella3.B5" style:family="table-cell">
      <style:table-cell-properties fo:padding-left="0.018cm" fo:padding-right="0.011cm" fo:padding-top="0cm" fo:padding-bottom="0cm" fo:border-left="0.6pt solid #000000" fo:border-right="0.6pt solid #000000" fo:border-top="0.6pt solid #000000" fo:border-bottom="1pt solid #000000" style:writing-mode="lr-tb"/>
    </style:style>
    <style:style style:name="Tabella3.C5" style:family="table-cell">
      <style:table-cell-properties fo:padding-left="0.018cm" fo:padding-right="0.011cm" fo:padding-top="0cm" fo:padding-bottom="0cm" fo:border-left="0.6pt solid #000000" fo:border-right="1pt solid #000000" fo:border-top="0.6pt solid #000000" fo:border-bottom="1pt solid #000000" style:writing-mode="lr-tb"/>
    </style:style>
    <style:style style:name="P1" style:family="paragraph" style:parent-style-name="Frame_20_contents">
      <style:paragraph-properties fo:margin-left="0.09cm" fo:margin-right="0cm" fo:margin-top="0.035cm" fo:margin-bottom="0cm" style:contextual-spacing="false" fo:text-indent="0cm" style:auto-text-indent="false"/>
    </style:style>
    <style:style style:name="P2" style:family="paragraph" style:parent-style-name="Heading_20_1" style:list-style-name="WWNum2">
      <style:paragraph-properties fo:text-align="justify" style:justify-single-word="false">
        <style:tab-stops>
          <style:tab-stop style:position="0.667cm"/>
        </style:tab-stops>
      </style:paragraph-properties>
    </style:style>
    <style:style style:name="P3" style:family="paragraph" style:parent-style-name="Heading_20_1">
      <style:paragraph-properties fo:margin-left="0.37cm" fo:margin-right="0cm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Heading_20_1" style:list-style-name="WWNum2" style:master-page-name="Converted1">
      <style:paragraph-properties fo:margin-left="0.762cm" fo:margin-right="0cm" fo:margin-top="0.101cm" fo:margin-bottom="0cm" style:contextual-spacing="false" fo:text-indent="-0.392cm" style:auto-text-indent="false" style:page-number="auto">
        <style:tab-stops>
          <style:tab-stop style:position="0.764cm"/>
        </style:tab-stops>
      </style:paragraph-properties>
    </style:style>
    <style:style style:name="P5" style:family="paragraph" style:parent-style-name="Heading_20_1">
      <style:paragraph-properties fo:margin-left="0.762cm" fo:margin-right="0cm" fo:margin-top="0.101cm" fo:margin-bottom="0cm" style:contextual-spacing="false" fo:text-indent="0cm" style:auto-text-indent="false">
        <style:tab-stops>
          <style:tab-stop style:position="0.764cm"/>
        </style:tab-stops>
      </style:paragraph-properties>
      <style:text-properties fo:language="it" fo:country="IT" fo:font-weight="normal" style:font-weight-asian="normal" style:font-weight-complex="normal"/>
    </style:style>
    <style:style style:name="P6" style:family="paragraph" style:parent-style-name="Heading_20_1">
      <style:paragraph-properties fo:margin-top="0.131cm" fo:margin-bottom="0cm" style:contextual-spacing="false"/>
    </style:style>
    <style:style style:name="P7" style:family="paragraph" style:parent-style-name="List_20_Paragraph" style:list-style-name="WWNum1">
      <style:paragraph-properties fo:margin-left="0.737cm" fo:margin-right="1.356cm" fo:margin-top="0cm" fo:margin-bottom="0cm" style:contextual-spacing="false" fo:text-align="start" style:justify-single-word="false" fo:orphans="0" fo:widows="0" fo:text-indent="-0.633cm" style:auto-text-indent="false">
        <style:tab-stops>
          <style:tab-stop style:position="0.739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8" style:family="paragraph" style:parent-style-name="List_20_Paragraph" style:list-style-name="WWNum1">
      <style:paragraph-properties fo:margin-left="0.739cm" fo:margin-right="1.369cm" fo:margin-top="0.161cm" fo:margin-bottom="0cm" style:contextual-spacing="false" fo:text-align="start" style:justify-single-word="false" fo:orphans="0" fo:widows="0" fo:text-indent="-0.635cm" style:auto-text-indent="false">
        <style:tab-stops>
          <style:tab-stop style:position="0.739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9" style:family="paragraph" style:parent-style-name="Standard" style:master-page-name="Standard">
      <style:paragraph-properties fo:margin-left="0.871cm" fo:margin-right="0.751cm" fo:margin-top="0.12cm" fo:margin-bottom="0cm" style:contextual-spacing="false" fo:line-height="94%" fo:text-align="center" style:justify-single-word="false" fo:text-indent="-0.004cm" style:auto-text-indent="false" style:page-number="auto"/>
    </style:style>
    <style:style style:name="P10" style:family="paragraph" style:parent-style-name="Standard">
      <style:paragraph-properties fo:margin-left="0.871cm" fo:margin-right="0.751cm" fo:margin-top="0.12cm" fo:margin-bottom="0cm" style:contextual-spacing="false" fo:line-height="94%" fo:text-indent="-0.004cm" style:auto-text-indent="false"/>
    </style:style>
    <style:style style:name="P11" style:family="paragraph" style:parent-style-name="Standard">
      <style:paragraph-properties fo:margin-left="11.43cm" fo:margin-right="0.462cm" fo:margin-top="0.122cm" fo:margin-bottom="0cm" style:contextual-spacing="false" fo:text-indent="0cm" style:auto-text-indent="false"/>
    </style:style>
    <style:style style:name="P12" style:family="paragraph" style:parent-style-name="Standard">
      <style:paragraph-properties fo:margin-left="0.37cm" fo:margin-right="0.25cm" fo:margin-top="0.203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5cm" fo:margin-bottom="0cm" style:contextual-spacing="false"/>
      <style:text-properties style:font-name="Arial" fo:font-size="8pt" fo:language="it" fo:country="IT" fo:font-weight="bold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margin-top="0.014cm" fo:margin-bottom="0cm" style:contextual-spacing="false"/>
      <style:text-properties style:font-name="Arial" fo:font-size="8.5pt" fo:language="it" fo:country="IT" fo:font-weight="bold" style:font-name-asian="Arial1" style:font-size-asian="8.5pt" style:font-weight-asian="bold" style:font-name-complex="Arial1" style:font-size-complex="8.5pt" style:font-weight-complex="bold"/>
    </style:style>
    <style:style style:name="P15" style:family="paragraph" style:parent-style-name="Standard">
      <style:paragraph-properties fo:margin-top="0.014cm" fo:margin-bottom="0cm" style:contextual-spacing="false"/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6" style:family="paragraph" style:parent-style-name="Standard">
      <style:paragraph-properties fo:margin-left="0.37cm" fo:margin-right="0cm" fo:margin-top="0.122cm" fo:margin-bottom="0cm" style:contextual-spacing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.009cm" fo:margin-bottom="0cm" style:contextual-spacing="false"/>
      <style:text-properties style:font-name="Arial" fo:font-size="14.5pt" style:font-name-asian="Arial1" style:font-size-asian="14.5pt" style:font-name-complex="Arial1" style:font-size-complex="14.5pt"/>
    </style:style>
    <style:style style:name="P20" style:family="paragraph" style:parent-style-name="Standard">
      <style:paragraph-properties fo:margin-top="0.011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21" style:family="paragraph" style:parent-style-name="Standard">
      <style:paragraph-properties fo:margin-top="0.009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22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23" style:family="paragraph" style:parent-style-name="Standard">
      <style:text-properties style:font-name="Arial" style:font-name-asian="Arial1" style:font-name-complex="Arial1"/>
    </style:style>
    <style:style style:name="P24" style:family="paragraph" style:parent-style-name="Standard">
      <style:paragraph-properties fo:margin-top="0.011cm" fo:margin-bottom="0cm" style:contextual-spacing="false" fo:break-before="column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37cm" fo:margin-right="0cm" fo:margin-top="0.122cm" fo:margin-bottom="0cm" style:contextual-spacing="false" fo:text-indent="0cm" style:auto-text-indent="false"/>
    </style:style>
    <style:style style:name="P28" style:family="paragraph" style:parent-style-name="Standard">
      <style:paragraph-properties fo:margin-left="0.37cm" fo:margin-right="0cm" fo:margin-top="0.125cm" fo:margin-bottom="0cm" style:contextual-spacing="false" fo:text-indent="0cm" style:auto-text-indent="false"/>
    </style:style>
    <style:style style:name="P29" style:family="paragraph" style:parent-style-name="Standard">
      <style:paragraph-properties fo:margin-left="1.831cm" fo:margin-right="0cm" style:line-height-at-least="0.035cm" fo:text-indent="0cm" style:auto-text-indent="false"/>
    </style:style>
    <style:style style:name="P30" style:family="paragraph" style:parent-style-name="Standard">
      <style:paragraph-properties fo:margin-left="1.833cm" fo:margin-right="0cm" style:line-height-at-least="0.035cm" fo:text-indent="0cm" style:auto-text-indent="false"/>
    </style:style>
    <style:style style:name="P31" style:family="paragraph" style:parent-style-name="Standard">
      <style:paragraph-properties fo:margin-left="0.372cm" fo:margin-right="0cm" fo:text-indent="0cm" style:auto-text-indent="false"/>
    </style:style>
    <style:style style:name="P32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Arial" fo:font-size="8.5pt" fo:language="it" fo:country="IT" fo:font-weight="bold" style:letter-kerning="false" style:font-name-asian="Arial1" style:font-size-asian="8.5pt" style:language-asian="en" style:country-asian="US" style:font-weight-asian="bold" style:font-name-complex="Arial1" style:font-size-complex="8.5pt" style:language-complex="ar" style:country-complex="SA" style:font-weight-complex="bold"/>
    </style:style>
    <style:style style:name="P3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Arial" fo:font-size="8.5pt" fo:language="en" fo:country="US" fo:font-weight="bold" style:letter-kerning="false" style:font-name-asian="Arial1" style:font-size-asian="8.5pt" style:language-asian="en" style:country-asian="US" style:font-weight-asian="bold" style:font-name-complex="Arial1" style:font-size-complex="8.5pt" style:language-complex="ar" style:country-complex="SA" style:font-weight-complex="bold"/>
    </style:style>
    <style:style style:name="P34" style:family="paragraph" style:parent-style-name="Table_20_Paragraph">
      <style:paragraph-properties fo:margin-left="0.192cm" fo:margin-right="0cm" fo:margin-top="0.037cm" fo:margin-bottom="0cm" style:contextual-spacing="false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35" style:family="paragraph" style:parent-style-name="Table_20_Paragraph">
      <style:paragraph-properties fo:margin-left="0.104cm" fo:margin-right="1.072cm" fo:margin-top="0.155cm" fo:margin-bottom="0cm" style:contextual-spacing="false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36" style:family="paragraph" style:parent-style-name="Table_20_Paragraph">
      <style:paragraph-properties fo:margin-left="8.446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37" style:family="paragraph" style:parent-style-name="Table_20_Paragraph">
      <style:paragraph-properties fo:margin-left="0.104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38" style:family="paragraph" style:parent-style-name="Table_20_Paragraph">
      <style:paragraph-properties fo:margin-left="0.104cm" fo:margin-right="0cm" fo:margin-top="0cm" fo:margin-bottom="0cm" style:contextual-spacing="false" fo:line-height="0.365cm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39" style:family="paragraph" style:parent-style-name="Table_20_Paragraph">
      <style:paragraph-properties fo:margin-left="0.104cm" fo:margin-right="0cm" fo:margin-top="0cm" fo:margin-bottom="0cm" style:contextual-spacing="false" fo:line-height="0.358cm" fo:text-align="start" style:justify-single-word="false" fo:orphans="0" fo:widows="0" fo:text-indent="0cm" style:auto-text-indent="false"/>
      <style:text-properties style:letter-kerning="false" style:font-name-asian="Calibri1" style:language-asian="en" style:country-asian="US" style:font-name-complex="F" style:font-size-complex="11pt" style:language-complex="ar" style:country-complex="SA"/>
    </style:style>
    <style:style style:name="P40" style:family="paragraph" style:parent-style-name="Table_20_Paragraph">
      <style:paragraph-properties fo:margin-left="0.104cm" fo:margin-right="0.526cm" fo:margin-top="0.19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104cm" fo:margin-right="0.261cm" fo:margin-top="0.19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104cm" fo:margin-right="0.596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102cm" fo:margin-right="0.139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192cm" fo:margin-right="0cm" fo:margin-top="0.04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104cm" fo:margin-right="0.333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102cm" fo:margin-right="0.295cm" fo:margin-top="0.1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7" style:family="paragraph" style:parent-style-name="Table_20_Paragraph">
      <style:paragraph-properties fo:margin-left="6.398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8" style:family="paragraph" style:parent-style-name="Table_20_Paragraph">
      <style:paragraph-properties fo:margin-left="0.102cm" fo:margin-right="0.282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0" style:family="paragraph" style:parent-style-name="Table_20_Paragraph">
      <style:paragraph-properties fo:margin-left="0.102cm" fo:margin-right="0.192cm" fo:margin-top="0.1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1" style:family="paragraph" style:parent-style-name="Table_20_Paragraph">
      <style:paragraph-properties fo:margin-left="0.102cm" fo:margin-right="0.15cm" fo:margin-top="0cm" fo:margin-bottom="0cm" style:contextual-spacing="false" fo:line-height="99%" fo:text-align="start" style:justify-single-word="false" fo:orphans="0" fo:widows="0" fo:text-indent="0cm" style:auto-text-indent="false">
        <style:tab-stops>
          <style:tab-stop style:position="6.107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2" style:family="paragraph" style:parent-style-name="Table_20_Paragraph">
      <style:paragraph-properties fo:margin-left="0.104cm" fo:margin-right="0.194cm" fo:margin-top="0cm" fo:margin-bottom="0cm" style:contextual-spacing="false" fo:line-height="99%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3" style:family="paragraph" style:parent-style-name="Table_20_Paragraph">
      <style:paragraph-properties fo:margin-left="0.102cm" fo:margin-right="0cm" fo:margin-top="0cm" fo:margin-bottom="0cm" style:contextual-spacing="false" fo:line-height="0.399cm" fo:text-align="start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4" style:family="paragraph" style:parent-style-name="Table_20_Paragraph">
      <style:paragraph-properties fo:margin-left="0.27cm" fo:margin-right="0.194cm" fo:margin-top="0cm" fo:margin-bottom="0cm" style:contextual-spacing="false" fo:line-height="100%" fo:text-align="start" style:justify-single-word="false" fo:orphans="0" fo:widows="0" fo:text-indent="-0.071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5" style:family="paragraph" style:parent-style-name="Table_20_Paragraph">
      <style:paragraph-properties fo:margin-left="0.102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6" style:family="paragraph" style:parent-style-name="Table_20_Paragraph">
      <style:paragraph-properties fo:margin-left="0.27cm" fo:margin-right="0.194cm" fo:margin-top="0cm" fo:margin-bottom="0cm" style:contextual-spacing="false" fo:line-height="99%" fo:text-align="start" style:justify-single-word="false" fo:orphans="0" fo:widows="0" fo:text-indent="-0.071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7" style:family="paragraph" style:parent-style-name="Table_20_Paragraph">
      <style:paragraph-properties fo:margin-left="0.104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8" style:family="paragraph" style:parent-style-name="Table_20_Paragraph">
      <style:paragraph-properties fo:margin-left="0.104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59" style:family="paragraph" style:parent-style-name="Table_20_Paragraph">
      <style:paragraph-properties fo:margin-left="10.29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60" style:family="paragraph" style:parent-style-name="Table_20_Paragraph">
      <style:paragraph-properties fo:margin-left="0cm" fo:margin-right="0.106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61" style:family="paragraph" style:parent-style-name="Table_20_Paragraph">
      <style:paragraph-properties fo:margin-left="0.194cm" fo:margin-right="0.175cm" fo:margin-top="0cm" fo:margin-bottom="0cm" style:contextual-spacing="false" fo:text-align="start" style:justify-single-word="false" fo:orphans="0" fo:widows="0" fo:text-indent="-0.009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2" style:family="paragraph" style:parent-style-name="Table_20_Paragraph">
      <style:paragraph-properties fo:margin-left="0.194cm" fo:margin-right="0.175cm" fo:margin-top="0cm" fo:margin-bottom="0cm" style:contextual-spacing="false" fo:line-height="99%" fo:text-align="start" style:justify-single-word="false" fo:orphans="0" fo:widows="0" fo:text-indent="-0.009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3" style:family="paragraph" style:parent-style-name="Text_20_body">
      <style:paragraph-properties fo:margin-left="0cm" fo:margin-right="2.443cm" fo:text-align="end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2.443cm" fo:text-align="end" style:justify-single-word="false" fo:text-indent="0cm" style:auto-text-indent="false"/>
      <style:text-properties fo:language="it" fo:country="IT" style:font-name-complex="Arial1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position="5% 100%"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letter-spacing="-0.002cm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language="it" fo:country="I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fo:language="it" fo:country="I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2pt" fo:language="it" fo:country="I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letter-spacing="-0.002cm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letter-spacing="-0.002cm" fo:language="it" fo:country="IT" style:font-name-complex="Arial1"/>
    </style:style>
    <style:style style:name="T16" style:family="text">
      <style:text-properties style:font-name="Arial" fo:letter-spacing="-0.002cm" fo:language="it" fo:country="IT" fo:font-weight="bold" style:font-weight-asian="bold" style:font-name-complex="Arial1"/>
    </style:style>
    <style:style style:name="T17" style:family="text">
      <style:text-properties style:font-name="Arial" fo:letter-spacing="-0.002cm" fo:font-weight="bold" style:font-weight-asian="bold"/>
    </style:style>
    <style:style style:name="T18" style:family="text">
      <style:text-properties style:font-name="Arial" fo:language="it" fo:country="IT" style:font-name-complex="Arial1"/>
    </style:style>
    <style:style style:name="T19" style:family="text">
      <style:text-properties style:font-name="Arial" fo:language="it" fo:country="IT" fo:font-weight="bold" style:font-weight-asian="bold" style:font-name-complex="Arial1"/>
    </style:style>
    <style:style style:name="T20" style:family="text">
      <style:text-properties style:font-name="Arial" fo:letter-spacing="-0.004cm" fo:language="it" fo:country="IT" fo:font-weight="bold" style:font-weight-asian="bold" style:font-name-complex="Arial1"/>
    </style:style>
    <style:style style:name="T21" style:family="text">
      <style:text-properties style:font-name="Arial" fo:font-size="8pt" fo:letter-spacing="-0.002cm" fo:font-weight="bold" style:font-size-asian="8pt" style:font-weight-asian="bold"/>
    </style:style>
    <style:style style:name="T22" style:family="text">
      <style:text-properties style:font-name="Arial" fo:font-size="8pt" fo:letter-spacing="-0.002cm" fo:language="it" fo:country="IT" fo:font-weight="bold" style:font-name-asian="Arial1" style:font-size-asian="8pt" style:font-weight-asian="bold" style:font-name-complex="Arial1" style:font-size-complex="8pt" style:font-weight-complex="bold"/>
    </style:style>
    <style:style style:name="T23" style:family="text">
      <style:text-properties style:font-name="Arial" fo:font-size="8pt" fo:letter-spacing="-0.002cm" fo:language="it" fo:country="IT" style:font-name-asian="Arial1" style:font-size-asian="8pt" style:font-name-complex="Arial1" style:font-size-complex="8pt"/>
    </style:style>
    <style:style style:name="T24" style:family="text">
      <style:text-properties style:font-name="Arial" fo:font-size="8pt" style:font-name-asian="Arial1" style:font-size-asian="8pt" style:font-name-complex="Arial1" style:font-size-complex="8pt"/>
    </style:style>
    <style:style style:name="T25" style:family="text">
      <style:text-properties style:font-name="Arial" fo:font-size="8pt" fo:letter-spacing="-0.004cm" fo:language="it" fo:country="IT" style:font-name-asian="Arial1" style:font-size-asian="8pt" style:font-name-complex="Arial1" style:font-size-complex="8pt"/>
    </style:style>
    <style:style style:name="T26" style:family="text">
      <style:text-properties style:font-name="Arial" fo:font-size="8pt" fo:letter-spacing="-0.005cm" fo:language="it" fo:country="IT" style:font-name-asian="Arial1" style:font-size-asian="8pt" style:font-name-complex="Arial1" style:font-size-complex="8pt"/>
    </style:style>
    <style:style style:name="T27" style:family="text">
      <style:text-properties style:font-name="Arial" fo:font-size="8pt" fo:language="it" fo:country="IT" style:font-name-asian="Arial1" style:font-size-asian="8pt" style:font-name-complex="Arial1" style:font-size-complex="8pt"/>
    </style:style>
    <style:style style:name="T28" style:family="text">
      <style:text-properties style:font-name="Arial" fo:font-size="9pt" fo:letter-spacing="-0.002cm" fo:font-weight="bold" style:font-name-asian="Arial1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" fo:font-size="9pt" fo:letter-spacing="-0.002cm" fo:font-weight="bold" style:font-size-asian="9pt" style:font-weight-asian="bold"/>
    </style:style>
    <style:style style:name="T30" style:family="text">
      <style:text-properties style:font-name="Arial" fo:font-size="9pt" fo:letter-spacing="-0.002cm" fo:language="it" fo:country="IT" fo:font-weight="bold" style:font-name-asian="Arial1" style:font-size-asian="9pt" style:font-weight-asian="bold" style:font-name-complex="Arial1" style:font-size-complex="9pt" style:font-weight-complex="bold"/>
    </style:style>
    <style:style style:name="T31" style:family="text">
      <style:text-properties style:font-name="Arial" fo:font-size="9pt" fo:letter-spacing="-0.002cm" fo:language="it" fo:country="IT" fo:font-weight="bold" style:font-size-asian="9pt" style:font-weight-asian="bold"/>
    </style:style>
    <style:style style:name="T32" style:family="text">
      <style:text-properties style:font-name="Arial" fo:font-size="9pt" fo:letter-spacing="-0.002cm" fo:language="it" fo:country="IT" style:font-name-asian="Arial1" style:font-size-asian="9pt" style:font-name-complex="Arial1" style:font-size-complex="9pt"/>
    </style:style>
    <style:style style:name="T33" style:family="text">
      <style:text-properties style:font-name="Arial" fo:font-size="9pt" fo:letter-spacing="-0.002cm" fo:language="it" fo:country="IT" style:font-size-asian="9pt"/>
    </style:style>
    <style:style style:name="T34" style:family="text">
      <style:text-properties style:font-name="Arial" fo:font-size="9pt" fo:letter-spacing="-0.002cm" style:font-size-asian="9pt"/>
    </style:style>
    <style:style style:name="T3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6" style:family="text">
      <style:text-properties style:font-name="Arial" fo:font-size="9pt" fo:font-weight="bold" style:font-size-asian="9pt" style:font-weight-asian="bold"/>
    </style:style>
    <style:style style:name="T37" style:family="text">
      <style:text-properties style:font-name="Arial" fo:font-size="9pt" style:font-name-asian="Arial1" style:font-size-asian="9pt" style:font-name-complex="Arial1" style:font-size-complex="9pt"/>
    </style:style>
    <style:style style:name="T38" style:family="text">
      <style:text-properties style:font-name="Arial" fo:font-size="9pt" fo:letter-spacing="-0.004cm" fo:language="it" fo:country="IT" fo:font-weight="bold" style:font-name-asian="Arial1" style:font-size-asian="9pt" style:font-weight-asian="bold" style:font-name-complex="Arial1" style:font-size-complex="9pt" style:font-weight-complex="bold"/>
    </style:style>
    <style:style style:name="T39" style:family="text">
      <style:text-properties style:font-name="Arial" fo:font-size="9pt" fo:letter-spacing="-0.004cm" fo:language="it" fo:country="IT" style:font-name-asian="Arial1" style:font-size-asian="9pt" style:font-name-complex="Arial1" style:font-size-complex="9pt"/>
    </style:style>
    <style:style style:name="T40" style:family="text">
      <style:text-properties style:font-name="Arial" fo:font-size="9pt" fo:language="it" fo:country="IT" fo:font-weight="bold" style:font-name-asian="Arial1" style:font-size-asian="9pt" style:font-weight-asian="bold" style:font-name-complex="Arial1" style:font-size-complex="9pt" style:font-weight-complex="bold"/>
    </style:style>
    <style:style style:name="T41" style:family="text">
      <style:text-properties style:font-name="Arial" fo:font-size="9pt" fo:language="it" fo:country="IT" fo:font-weight="bold" style:font-size-asian="9pt" style:font-weight-asian="bold"/>
    </style:style>
    <style:style style:name="T42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43" style:family="text">
      <style:text-properties style:font-name="Arial" fo:font-size="9pt" fo:language="it" fo:country="IT" style:font-size-asian="9pt"/>
    </style:style>
    <style:style style:name="T44" style:family="text">
      <style:text-properties style:font-name="Arial" fo:font-weight="bold" style:font-weight-asian="bold"/>
    </style:style>
    <style:style style:name="T45" style:family="text">
      <style:text-properties style:font-name="Arial" fo:font-size="1pt" style:font-name-asian="Arial1" style:font-size-asian="1pt" style:font-name-complex="Arial1" style:font-size-complex="1pt"/>
    </style:style>
    <style:style style:name="T46" style:family="text">
      <style:text-properties style:text-position="4% 100%" style:font-name="Arial" fo:font-size="12pt" fo:letter-spacing="-0.002cm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style:text-position="4% 100%" style:font-name="Arial" fo:font-size="12pt" fo:letter-spacing="-0.002cm" fo:language="it" fo:country="IT" fo:font-weight="bold" officeooo:rsid="0013e6d3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letter-spacing="-0.002cm" fo:language="it" fo:country="IT" fo:font-weight="bold" style:font-weight-asian="bold" style:font-name-complex="Arial1"/>
    </style:style>
    <style:style style:name="T49" style:family="text">
      <style:text-properties fo:font-size="12pt" fo:letter-spacing="-0.002cm" style:font-size-asian="12pt" style:font-size-complex="12pt"/>
    </style:style>
    <style:style style:name="T50" style:family="text">
      <style:text-properties fo:font-size="12pt" fo:letter-spacing="-0.002cm" fo:language="it" fo:country="I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137*" fo:start-indent="0cm" fo:end-indent="6.177cm"/>
          <style:column style:rel-width="39398*" fo:start-indent="6.17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1" draw:name="Cornice1" text:anchor-type="char" svg:x="10.414cm" svg:y="0.958cm" svg:width="1.815cm" svg:height="0.513cm" draw:z-index="0"><draw:text-box><text:p text:style-name="P1"><text:span text:style-name="T1">2017/18</text:span></text:p></draw:text-box></draw:frame><draw:g text:anchor-type="char" draw:z-index="1" draw:name="Group 11" draw:style-name="gr4"><draw:polygon draw:name="Freeform 12" draw:style-name="gr5" draw:text-style-name="P66" svg:width="1.812cm" svg:height="0.51cm" svg:x="10.414cm" svg:y="0.958cm" svg:viewBox="0 0 1813 511" draw:points="0,511 1813,511 1813,0 0,0"><text:p/></draw:polygon></draw:g><text:span text:style-name="T11">SCHEDA </text:span><text:span text:style-name="T12">FINALIZZATA ALLA COMPILAZIONE DELLA GRADUATORIA INTERNA DI ISTITUTO PER L’INDIVIDUAZIONE DEI SOPRANNUMERARI PERSONALE ATA </text:span><text:span text:style-name="T46">A.S.202</text:span><text:span text:style-name="T47">5</text:span><text:span text:style-name="T46">/202</text:span><text:span text:style-name="T47">6</text:span></text:p>
        <text:p text:style-name="P10"><text:span text:style-name="T46">ALLEGATO B </text:span></text:p>
        <text:p text:style-name="P11"><text:span text:style-name="T3">ALDIRIGENTE</text:span><text:span text:style-name="T6">SCOLASTICO</text:span></text:p>
        <text:p text:style-name="P63"><text:span text:style-name="T48"><text:tab/>Liceo Artistico “P. Petrocchi” di Pistoia</text:span></text:p>
        <text:p text:style-name="P64"/>
        <text:p text:style-name="P12"><text:span text:style-name="T15">_l___sottoscritt__________________________nat__a________________________provincia __________ <text:s/>residente in ______________________________________________titolare presso codesto Istituto dall’anno scolastico _______/________ <text:s text:c="3"/>profilo ___________________________Immesso in ruolo nell’anno scolastico ______/______ con effettiva assunzione in servizio dal _____________ a</text:span><text:span text:style-name="T18">i </text:span><text:span text:style-name="T15">fini della compilazione della graduatoria </text:span><text:span text:style-name="T18">di </text:span><text:span text:style-name="T15">Istituto prevista dall’art.48 del CCNI, consapevole </text:span><text:span text:style-name="T18">delle </text:span><text:span text:style-name="T15">responsabilità </text:span><text:span text:style-name="T18">civilie penali cui va </text:span><text:span text:style-name="T15">in contro </text:span><text:span text:style-name="T18">in </text:span><text:span text:style-name="T15">caso </text:span><text:span text:style-name="T18">di </text:span><text:span text:style-name="T15">dichiarazione non corrispondente </text:span><text:span text:style-name="T18">al </text:span><text:span text:style-name="T15">vero, </text:span><text:span text:style-name="T18">ai </text:span><text:span text:style-name="T15">sensi del </text:span><text:span text:style-name="T16">D.P.R.28.12.2000,n.445 </text:span><text:span text:style-name="T15">(Testo unico </text:span><text:span text:style-name="T18">delle </text:span><text:span text:style-name="T15">disposizioni legislative </text:span><text:span text:style-name="T18">e </text:span><text:span text:style-name="T15">regolamentari </text:span><text:span text:style-name="T18">in </text:span><text:span text:style-name="T15">materia di documentazione amministrativa) </text:span><text:span text:style-name="T18">e </text:span><text:span text:style-name="T15">successive modifiche </text:span><text:span text:style-name="T18">ed </text:span><text:span text:style-name="T15">integrazioni, </text:span><text:span text:style-name="T16">dichiara di aver diritto </text:span><text:span text:style-name="T19">al </text:span><text:span text:style-name="T16">seguente </text:span><text:span text:style-name="T20">punteggio:</text:span></text:p>
        <text:p text:style-name="P13"/>
        <text:list xml:id="list2812531092" text:style-name="WWNum2">
          <text:list-item>
            <text:h text:style-name="P2" text:outline-level="1"><text:span text:style-name="T49">ANZIANITÀ DI SERVIZIO (F):</text:span></text:h>
          </text:list-item>
        </text:list>
        <text:h text:style-name="P3" text:outline-level="1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><text:span text:style-name="T4">TIPO DI SERVIZIO</text:span></text:p>
          </table:table-cell>
          <table:table-cell table:style-name="Tabella1.B1" office:value-type="string">
            <text:p text:style-name="P54"><text:span text:style-name="T21">Totalepunti</text:span></text:p>
          </table:table-cell>
          <table:table-cell table:style-name="Tabella1.C1" office:value-type="string">
            <text:p text:style-name="P61"><text:span text:style-name="T28">Riservato</text:span><text:span text:style-name="T35">all’Ufficio</text:span></text:p>
          </table:table-cell>
        </table:table-row>
        <table:table-row table:style-name="Tabella1.2">
          <table:table-cell table:style-name="Tabella1.A2" office:value-type="string">
            <text:p text:style-name="P40"><text:span text:style-name="T38">A</text:span><text:span text:style-name="T39">)</text:span><text:span text:style-name="T30">per</text:span><text:span text:style-name="T40"> ogni </text:span><text:span text:style-name="T30">mese </text:span><text:span text:style-name="T42">o</text:span><text:span text:style-name="T32"> frazione superiore </text:span><text:span text:style-name="T42">a</text:span><text:span text:style-name="T32">15 giorni di servizio effettivamente prestato successivamente alla decorrenza giuridica della nomina nel profilo professionale di appartenenza (2) (a)……….….… <text:s text:c="12"/></text:span><text:span text:style-name="T30">(punti </text:span><text:span text:style-name="T40">2x</text:span><text:span text:style-name="T30">ogni mese)</text:span><text:span text:style-name="T32">…………………</text:span><text:span text:style-name="T30">mesi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41"><text:span text:style-name="T30">A1</text:span><text:span text:style-name="T32">)</text:span><text:span text:style-name="T30">per</text:span><text:span text:style-name="T40"> ogni</text:span><text:span text:style-name="T30"> mese </text:span><text:span text:style-name="T42">o</text:span><text:span text:style-name="T32"> frazione superiore</text:span><text:span text:style-name="T42">a15</text:span><text:span text:style-name="T32"> giorni di servizio effettivamente prestato successivamente alla decorrenza giuridica della nomina nel profilo professionale di appartenenza (2) (a) in scuole </text:span><text:span text:style-name="T42">o</text:span><text:span text:style-name="T32"> istituti situati nelle piccole isole </text:span><text:span text:style-name="T42">in </text:span><text:span text:style-name="T32">aggiunta al punteggio </text:span><text:span text:style-name="T42">di</text:span><text:span text:style-name="T32"> cui al punto A)</text:span><text:span text:style-name="T42">- </text:span><text:span text:style-name="T32">(a)………………………………….….… <text:s text:c="7"/></text:span><text:span text:style-name="T30">(punti</text:span><text:span text:style-name="T40"> 2x</text:span><text:span text:style-name="T30"> ogni mese)</text:span><text:span text:style-name="T32"> ……………….</text:span><text:span text:style-name="T30">mesi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4">
          <table:table-cell table:style-name="Tabella1.A2" table:number-rows-spanned="2" office:value-type="string">
            <text:p text:style-name="P42"><text:span text:style-name="T30">B</text:span><text:span text:style-name="T32">)</text:span><text:span text:style-name="T30">per ogni mese </text:span><text:span text:style-name="T42">o</text:span><text:span text:style-name="T32"> frazione superiore </text:span><text:span text:style-name="T42">a</text:span><text:span text:style-name="T32">15 giorni di servizio non </text:span><text:span text:style-name="T42">di</text:span><text:span text:style-name="T32"> ruolo </text:span><text:span text:style-name="T42">o</text:span><text:span text:style-name="T32"> di altro servizio riconosciuto </text:span><text:span text:style-name="T42">o </text:span><text:span text:style-name="T32">riconoscibile (3) (11) (a)........................ .......</text:span><text:span text:style-name="T30">(punti</text:span><text:span text:style-name="T40"> 1 x ciascuno</text:span><text:span text:style-name="T30"> dei primi 48 mesi</text:span><text:span text:style-name="T32">)….....................</text:span><text:span text:style-name="T30">mesi</text:span></text:p>
            <text:p text:style-name="P34"><text:span text:style-name="T33">......................................................................</text:span><text:span text:style-name="T31">(punti</text:span><text:span text:style-name="T41"> 1 x ciascuno </text:span><text:span text:style-name="T31">dei restanti 2/3 mesi</text:span><text:span text:style-name="T33">) ..................</text:span><text:span text:style-name="T31">mesi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5">
          <table:covered-table-cell table:style-name="Tabella1.A5"/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6">
          <table:table-cell table:style-name="Tabella1.A2" table:number-rows-spanned="2" office:value-type="string">
            <text:p text:style-name="P43"><text:span text:style-name="T40">B1) <text:s/>per ogni </text:span><text:span text:style-name="T30">mese </text:span><text:span text:style-name="T42">o</text:span><text:span text:style-name="T32"> frazione superiore</text:span><text:span text:style-name="T42">a15</text:span><text:span text:style-name="T32"> giorni di servizio non di ruolo </text:span><text:span text:style-name="T42">o</text:span><text:span text:style-name="T32"> di altro servizio riconosciuto </text:span><text:span text:style-name="T42">o </text:span><text:span text:style-name="T32">riconoscibile effettivamente prestato</text:span><text:span text:style-name="T42"> in scuole o istituti </text:span><text:span text:style-name="T32">situati nelle piccole isole </text:span><text:span text:style-name="T42">in</text:span><text:span text:style-name="T32"> aggiunta al punteggio di cui al punto B) (3) (11) (a)................................…</text:span><text:span text:style-name="T30">(punti</text:span><text:span text:style-name="T40"> 1 x ciascuno</text:span><text:span text:style-name="T30"> dei primi 48 mesi</text:span><text:span text:style-name="T32">)…..............</text:span><text:span text:style-name="T30">mesi</text:span></text:p>
            <text:p text:style-name="P44"><text:span text:style-name="T32">......................................................: ...............</text:span><text:span text:style-name="T30">(punti</text:span><text:span text:style-name="T40"> 1 x ciascuno </text:span><text:span text:style-name="T30">dei restanti 2/3 mesi</text:span><text:span text:style-name="T32">) ….........</text:span><text:span text:style-name="T30">mesi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5">
          <table:covered-table-cell table:style-name="Tabella1.A5"/>
          <table:table-cell table:style-name="Tabella1.B2" table:number-rows-spanned="3" office:value-type="string">
            <text:p text:style-name="P25"/>
          </table:table-cell>
          <table:table-cell table:style-name="Tabella1.C2" table:number-rows-spanned="3" office:value-type="string">
            <text:p text:style-name="P25"/>
          </table:table-cell>
        </table:table-row>
        <table:table-row table:style-name="Tabella1.8">
          <table:table-cell table:style-name="Tabella1.A2" office:value-type="string">
            <text:p text:style-name="P45"><text:span text:style-name="T32">C</text:span><text:span text:style-name="T30">)</text:span><text:span text:style-name="T40"> <text:s/>per </text:span><text:span text:style-name="T30">ogni anno </text:span><text:span text:style-name="T42">o</text:span><text:span text:style-name="T32"> frazione superiore </text:span><text:span text:style-name="T42">ai 6</text:span><text:span text:style-name="T32"> mesi di servizio di ruolo effettivamente prestato </text:span><text:span text:style-name="T42">a</text:span><text:span text:style-name="T32"> qualsiasi titolo in Pubbliche Amministrazioni </text:span><text:span text:style-name="T42">o</text:span><text:span text:style-name="T32"> negli Enti Locali (b)…………</text:span><text:span text:style-name="T30"> (punti</text:span><text:span text:style-name="T40"> 1 x </text:span><text:span text:style-name="T30">ogni anno)</text:span><text:span text:style-name="T32"> …</text:span><text:span text:style-name="T30">anni</text:span></text:p>
          </table:table-cell>
          <table:covered-table-cell table:style-name="Tabella1.B8"/>
          <table:covered-table-cell table:style-name="Tabella1.C8"/>
        </table:table-row>
        <table:table-row table:style-name="Tabella1.9">
          <table:table-cell table:style-name="Tabella1.A2" table:number-rows-spanned="2" office:value-type="string">
            <text:p text:style-name="P37"><text:span text:style-name="T33">D</text:span><text:span text:style-name="T31">)per ogni anno intero </text:span><text:span text:style-name="T33">di servizio prestato nel profilo di appartenenza senza soluzione di continuità nella</text:span></text:p>
            <text:p text:style-name="P38"><text:span text:style-name="T31">scuola </text:span><text:span text:style-name="T33">di attuale titolarità (4) (11) (in aggiunta </text:span><text:span text:style-name="T43">a</text:span><text:span text:style-name="T33"> quello previsto </text:span><text:span text:style-name="T43">dalle lettere A) e B) (c) (d)</text:span></text:p>
            <text:list text:style-name="WWNum1">
              <text:list-item>
                <text:p text:style-name="P7"><text:span text:style-name="T32">entro il quinquennio (</text:span><text:span text:style-name="T30">per servizio</text:span><text:span text:style-name="T40"> in </text:span><text:span text:style-name="T30">piccole isole </text:span><text:span text:style-name="T40">il</text:span><text:span text:style-name="T30"> punteggio si raddoppia</text:span><text:span text:style-name="T32">)</text:span><text:span text:style-name="T40"> (</text:span><text:span text:style-name="T30">punti </text:span><text:span text:style-name="T40">8 x ogni </text:span><text:span text:style-name="T30">anno)</text:span><text:span text:style-name="T32">………………...</text:span><text:span text:style-name="T30">anni</text:span></text:p>
              </text:list-item>
              <text:list-item>
                <text:p text:style-name="P8"><text:span text:style-name="T32">oltre il quinquennio </text:span><text:span text:style-name="T42">(</text:span><text:span text:style-name="T40">per </text:span><text:span text:style-name="T30">servizio in piccole isole </text:span><text:span text:style-name="T40">il</text:span><text:span text:style-name="T30"> punteggio si raddoppia</text:span><text:span text:style-name="T32">)</text:span><text:span text:style-name="T40"> (punti</text:span><text:span text:style-name="T30">12 </text:span><text:span text:style-name="T40">x ogni </text:span><text:span text:style-name="T30">anno) ……………….anni</text:span></text:p>
              </text:list-item>
            </text:list>
          </table:table-cell>
          <table:covered-table-cell table:style-name="Tabella1.B9"/>
          <table:covered-table-cell table:style-name="Tabella1.C9"/>
        </table:table-row>
        <table:table-row table:style-name="Tabella1.10">
          <table:covered-table-cell table:style-name="Tabella1.A5"/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11">
          <table:table-cell table:style-name="Tabella1.A2" office:value-type="string">
            <text:p text:style-name="P46"><text:span text:style-name="T42">E) </text:span><text:span text:style-name="T30">per ogni anno intero </text:span><text:span text:style-name="T32">di servizio di ruolo prestato nel profilo </text:span><text:span text:style-name="T42">di</text:span><text:span text:style-name="T32"> appartenenza nella </text:span><text:span text:style-name="T40">sede</text:span><text:span text:style-name="T32">(comune) </text:span><text:span text:style-name="T42">di </text:span><text:span text:style-name="T32">attuale titolarità senza soluzione di continuità(4Bis) in aggiunta </text:span><text:span text:style-name="T42">a quello previsto dalle lettere A) e B) e, per i </text:span><text:span text:style-name="T32">periodi che non siano coincidenti,</text:span><text:span text:style-name="T42"> anche alla lettera D) (c) </text:span><text:span text:style-name="T32">(valido solo per</text:span><text:span text:style-name="T42">i</text:span><text:span text:style-name="T32"> trasferimenti d’ufficio) ……</text:span><text:span text:style-name="T30">(punti</text:span><text:span text:style-name="T40">4xogni</text:span><text:span text:style-name="T30"> anno</text:span><text:span text:style-name="T32">)….</text:span><text:span text:style-name="T30">anni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12">
          <table:table-cell table:style-name="Tabella1.A2" office:value-type="string">
            <text:p text:style-name="P51"><text:span text:style-name="T8">F)</text:span><text:span text:style-name="T42">A</text:span><text:span text:style-name="T32"> coloro che </text:span><text:span text:style-name="T30">per</text:span><text:span text:style-name="T40"> un </text:span><text:span text:style-name="T30">triennio </text:span><text:span text:style-name="T42">a</text:span><text:span text:style-name="T32"> decorrere dalle operazioni </text:span><text:span text:style-name="T42">di</text:span><text:span text:style-name="T32"> mobilità per l’a.s. 2000/01 </text:span><text:span text:style-name="T42">e </text:span><text:span text:style-name="T32">finoall’a.s.2007/2008, non presentano </text:span><text:span text:style-name="T42">o </text:span><text:span text:style-name="T32">non abbiano presentato domanda di trasferimento provinciale </text:span><text:span text:style-name="T42">o di</text:span><text:span text:style-name="T32"> passaggio </text:span><text:span text:style-name="T42">di </text:span><text:span text:style-name="T32">profilo provinciale o, pur avendo presentato domanda, l’abbiano revocata nei termini previsti ,</text:span><text:span text:style-name="T40">è </text:span><text:span text:style-name="T32">riconosciuto, </text:span><text:span text:style-name="T40">per il predetto</text:span><text:span text:style-name="T30"> triennio</text:span><text:span text:style-name="T32">,</text:span><text:span text:style-name="T30">una tantum</text:span><text:span text:style-name="T32">, un punteggio aggiuntivo </text:span><text:span text:style-name="T42">a</text:span><text:span text:style-name="T32"> quello previsto dalle</text:span><text:span text:style-name="T42"> lettere A) e B) , C) e D)</text:span><text:span text:style-name="T32">(e)…………..………………</text:span><text:span text:style-name="T30">punti</text:span><text:span text:style-name="T40"> 40<text:tab/></text:span><text:span text:style-name="T22">Nota(e):</text:span><text:span text:style-name="T25">Il </text:span><text:span text:style-name="T26">punteggio </text:span><text:span text:style-name="T25">viene </text:span><text:span text:style-name="T26">riconosciuto </text:span><text:span text:style-name="T25">anche </text:span><text:span text:style-name="T27">a </text:span><text:span text:style-name="T25">coloro che </text:span><text:span text:style-name="T26">presentano domanda condizionata, </text:span><text:span text:style-name="T25">in quanto </text:span><text:span text:style-name="T26">soprannumerari; </text:span><text:span text:style-name="T23">la </text:span><text:span text:style-name="T26">richiesta, </text:span><text:span text:style-name="T23">nel </text:span><text:span text:style-name="T25">quinquennio, </text:span><text:span text:style-name="T23">di </text:span><text:span text:style-name="T25">rientro nella scuola </text:span><text:span text:style-name="T23">di </text:span><text:span text:style-name="T25">precedente titolarità </text:span><text:span text:style-name="T23">fa </text:span><text:span text:style-name="T25">maturare regolarmente </text:span><text:span text:style-name="T23">il predetto </text:span><text:span text:style-name="T25">punteggio aggiuntivo.</text:span>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13">
          <table:table-cell table:style-name="Tabella1.A13" office:value-type="string">
            <text:p text:style-name="P32"/>
            <text:p text:style-name="P47"><text:span text:style-name="T32">TOTALEPUNTEGGIO</text:span><text:span text:style-name="T30">ANZIANITA’DISERVIZIO………………</text:span></text:p>
          </table:table-cell>
          <table:table-cell table:style-name="Tabella1.B13" office:value-type="string">
            <text:p text:style-name="P25"/>
          </table:table-cell>
          <table:table-cell table:style-name="Tabella1.C13" office:value-type="string">
            <text:p text:style-name="P25"/>
          </table:table-cell>
        </table:table-row>
      </table:table>
      <text:list xml:id="list130420834445233" text:continue-list="list2812531092" text:style-name="WWNum2">
        <text:list-item>
          <text:h text:style-name="P4" text:outline-level="1"><text:span text:style-name="T50">ESIGENZE DI FAMIGLIA (4 ter) (5)(5 bis):</text:span></text:h>
        </text:list-item>
      </text:list>
      <text:h text:style-name="P5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5"><text:span text:style-name="T4">TIPO DI ESIGENZA</text:span></text:p>
          </table:table-cell>
          <table:table-cell table:style-name="Tabella2.B1" office:value-type="string">
            <text:p text:style-name="P56"><text:span text:style-name="T21">Totalepunti</text:span></text:p>
          </table:table-cell>
          <table:table-cell table:style-name="Tabella2.C1" office:value-type="string">
            <text:p text:style-name="P61"><text:span text:style-name="T28">Riservato</text:span><text:span text:style-name="T35">all’Ufficio</text:span></text:p>
          </table:table-cell>
        </table:table-row>
        <table:table-row table:style-name="Tabella2.2">
          <table:table-cell table:style-name="Tabella2.A2" office:value-type="string">
            <text:p text:style-name="P48"><text:span text:style-name="T38">A</text:span><text:span text:style-name="T39">)</text:span><text:span text:style-name="T32"> per ricongiungimento </text:span><text:span text:style-name="T42">o</text:span><text:span text:style-name="T32"> riavvicinamento </text:span><text:span text:style-name="T42">al</text:span><text:span text:style-name="T32"> coniuge ovvero, nel caso </text:span><text:span text:style-name="T42">di</text:span><text:span text:style-name="T32"> personale senza coniuge </text:span><text:span text:style-name="T42">o</text:span><text:span text:style-name="T32"> separato giudizialmente </text:span><text:span text:style-name="T42">o</text:span><text:span text:style-name="T32"> consensualmente con atto omologato dal tribunale, per ricongiungimento </text:span><text:span text:style-name="T42">o</text:span><text:span text:style-name="T32"> riavvicinamento ai genitori </text:span><text:span text:style-name="T42">o </text:span><text:span text:style-name="T32">ai figli (5)…........................................................................................................................................</text:span><text:span text:style-name="T30">punti 24</text:span></text:p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3">
          <table:table-cell table:style-name="Tabella2.A2" office:value-type="string">
            <text:p text:style-name="P32"/>
            <text:p text:style-name="P49"><text:span text:style-name="T30">B</text:span><text:span text:style-name="T32">) per </text:span><text:span text:style-name="T40">ogni </text:span><text:span text:style-name="T32">figlio di età inferiore </text:span><text:span text:style-name="T42">a sei anni (6) </text:span><text:span text:style-name="T32">…………………………………………….…...</text:span><text:span text:style-name="T30">(punti 16)</text:span><text:span text:style-name="T32">…</text:span><text:span text:style-name="T30">figli </text:span><text:span text:style-name="T40">n.</text:span></text:p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4">
          <table:table-cell table:style-name="Tabella2.A2" office:value-type="string">
            <text:p text:style-name="P35"><text:span text:style-name="T31">C</text:span><text:span text:style-name="T33">) per </text:span><text:span text:style-name="T41">ogni </text:span><text:span text:style-name="T33">figlio di età superiore ai sei anni, ma che non abbia superato il diciottesimo anno </text:span><text:span text:style-name="T43">di età (6),</text:span><text:span text:style-name="T33">ovvero per ogni figlio maggiorenne che risulti totalmente </text:span><text:span text:style-name="T43">o</text:span><text:span text:style-name="T33"> permanentemente inabile </text:span><text:span text:style-name="T43">a</text:span><text:span text:style-name="T33"> proficuo lavoro</text:span></text:p>
            <text:p text:style-name="P57"><text:span text:style-name="T34">..........</text:span><text:span text:style-name="T29">(punti12)</text:span><text:span text:style-name="T34">......</text:span><text:span text:style-name="T29">figli</text:span><text:span text:style-name="T36">n.</text:span></text:p>
          </table:table-cell>
          <table:table-cell table:style-name="Tabella2.B2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5">
          <table:table-cell table:style-name="Tabella2.A2" office:value-type="string">
            <text:p text:style-name="P50"><text:span text:style-name="T30">D</text:span><text:span text:style-name="T32">) per la cura </text:span><text:span text:style-name="T42">e</text:span><text:span text:style-name="T32"> l’assistenza dei</text:span><text:span text:style-name="T42"> figli minorati</text:span><text:span text:style-name="T32"> fisici, psichici </text:span><text:span text:style-name="T42">o</text:span><text:span text:style-name="T32"> sensoriali, tossicodipendenti, ovvero del coniuge </text:span><text:span text:style-name="T42">o</text:span><text:span text:style-name="T32"> del genitore totalmente </text:span><text:span text:style-name="T42">e</text:span><text:span text:style-name="T32"> permanentemente inabili al lavoro </text:span><text:span text:style-name="T42">che</text:span><text:span text:style-name="T32"> possono essere assistiti soltanto nel </text:span><text:span text:style-name="T42">comune richiesto (7) (1) </text:span><text:span text:style-name="T32">ecc………………………………………………………………………………………………………………</text:span><text:span text:style-name="T30">punti24</text:span></text:p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6">
          <table:table-cell table:style-name="Tabella2.A6" office:value-type="string">
            <text:p text:style-name="P32"/>
            <text:p text:style-name="P36"><text:span text:style-name="T33">TOTALEPUNTEGGIO</text:span><text:span text:style-name="T31">ESIGENZE</text:span><text:span text:style-name="T41"> DI </text:span><text:span text:style-name="T31">FAMIGLIA</text:span></text:p>
          </table:table-cell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25"/>
          </table:table-cell>
        </table:table-row>
      </table:table>
      <text:p text:style-name="P14"/>
      <text:p text:style-name="P27"><text:span text:style-name="T14">III – </text:span><text:span text:style-name="T13">TITOLI</text:span><text:span text:style-name="T14"> GENERALI: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5"><text:span text:style-name="T4">TIPO DI TITOLO</text:span></text:p>
          </table:table-cell>
          <table:table-cell table:style-name="Tabella3.B1" office:value-type="string">
            <text:p text:style-name="P56"><text:span text:style-name="T21">Totalepunti</text:span></text:p>
          </table:table-cell>
          <table:table-cell table:style-name="Tabella3.C1" office:value-type="string">
            <text:p text:style-name="P62"><text:span text:style-name="T28">Riservato</text:span><text:span text:style-name="T35">all’Ufficio</text:span></text:p>
          </table:table-cell>
        </table:table-row>
        <table:table-row table:style-name="Tabella3.2">
          <table:table-cell table:style-name="Tabella3.A2" office:value-type="string">
            <text:p text:style-name="P39"><text:span text:style-name="T33">A) per l'inclusione nella graduatoria </text:span><text:span text:style-name="T43">di</text:span><text:span text:style-name="T33"> merito di concorsi per esami per l'accesso al ruolo di appartenenza (9)</text:span></text:p>
            <text:p text:style-name="P58"><text:span text:style-name="T29">punti12</text:span></text:p>
          </table:table-cell>
          <table:table-cell table:style-name="Tabella3.B2" office:value-type="string">
            <text:p text:style-name="P26"/>
          </table:table-cell>
          <table:table-cell table:style-name="Tabella3.C2" office:value-type="string">
            <text:p text:style-name="P26"/>
          </table:table-cell>
        </table:table-row>
        <table:table-row table:style-name="Tabella3.3">
          <table:table-cell table:style-name="Tabella3.A2" office:value-type="string">
            <text:p text:style-name="P52"><text:span text:style-name="T32">B) per l'inclusione nella graduatoria </text:span><text:span text:style-name="T42">di</text:span><text:span text:style-name="T32"> merito di concorsi per esami per l'accesso al ruolo di livello superiore </text:span><text:span text:style-name="T42">a </text:span><text:span text:style-name="T32">quello </text:span><text:span text:style-name="T42">di </text:span><text:span text:style-name="T32">appartenenza (10)…………………………………………………………………………………………………</text:span><text:span text:style-name="T30">punti12</text:span></text:p>
          </table:table-cell>
          <table:table-cell table:style-name="Tabella3.B2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32"/>
            <text:p text:style-name="P59"><text:span text:style-name="T34">TOTALEPUNTI</text:span><text:span text:style-name="T29">TITOLI GENERALI</text:span></text:p>
          </table:table-cell>
          <table:table-cell table:style-name="Tabella3.B2" office:value-type="string">
            <text:p text:style-name="P26"/>
          </table:table-cell>
          <table:table-cell table:style-name="Tabella3.C2" office:value-type="string">
            <text:p text:style-name="P26"/>
          </table:table-cell>
        </table:table-row>
        <table:table-row table:style-name="Tabella3.5">
          <table:table-cell table:style-name="Tabella3.A5" office:value-type="string">
            <text:p text:style-name="P33"/>
            <text:p text:style-name="P60"><text:span text:style-name="T29">TOTALEPUNTEGGIO</text:span></text:p>
          </table:table-cell>
          <table:table-cell table:style-name="Tabella3.B5" office:value-type="string">
            <text:p text:style-name="P26"/>
          </table:table-cell>
          <table:table-cell table:style-name="Tabella3.C5" office:value-type="string">
            <text:p text:style-name="P26"/>
          </table:table-cell>
        </table:table-row>
      </table:table>
      <text:p text:style-name="P17"/>
      <text:p text:style-name="P15"/>
      <text:p text:style-name="P28"><text:span text:style-name="T44">Si </text:span><text:span text:style-name="T17">Allega</text:span><text:span text:style-name="T5">:</text:span></text:p>
      <text:p text:style-name="P19"/>
      <text:p text:style-name="P29"><draw:g text:anchor-type="as-char" draw:z-index="2" draw:name="Group 8" draw:style-name="gr1"><draw:g draw:name="Group 9" draw:style-name="gr2"><draw:line draw:name="Freeform 10" draw:style-name="gr3" draw:text-style-name="P65" svg:x1="0cm" svg:y1="0.001cm" svg:x2="11.973cm" svg:y2="0.001cm"><text:p/></draw:line></draw:g></draw:g></text:p>
      <text:p text:style-name="P20"/>
      <text:p text:style-name="P29"><draw:g text:anchor-type="as-char" draw:z-index="3" draw:name="Group 5" draw:style-name="gr1"><draw:g draw:name="Group 6" draw:style-name="gr2"><draw:line draw:name="Freeform 7" draw:style-name="gr3" draw:text-style-name="P65" svg:x1="0cm" svg:y1="0.001cm" svg:x2="11.973cm" svg:y2="0.001cm"><text:p/></draw:line></draw:g></draw:g></text:p>
      <text:p text:style-name="P21"/>
      <text:p text:style-name="P30"><draw:g text:anchor-type="as-char" draw:z-index="4" draw:name="Group 2" draw:style-name="gr1"><draw:g draw:name="Group 3" draw:style-name="gr2"><draw:line draw:name="Freeform 4" draw:style-name="gr3" draw:text-style-name="P65" svg:x1="0cm" svg:y1="0.001cm" svg:x2="11.973cm" svg:y2="0.001cm"><text:p/></draw:line></draw:g></draw:g></text:p>
      <text:p text:style-name="P18"/>
      <text:p text:style-name="P22"/>
      <text:p text:style-name="P23"/>
      <text:section text:style-name="Sect2" text:name="Sezione1">
        <text:h text:style-name="P6" text:outline-level="1">Data: </text:h>
        <text:p text:style-name="P24"/>
        <text:p text:style-name="P31"><text:span text:style-name="T9">Firm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cm" fo:margin-right="0cm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2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" style:font-family-asian="'Times New Roman'" style:font-family-generic-asian="system" style:font-pitch-asian="variable" style:font-size-asian="9pt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Times New Roman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295cm" fo:margin-left="0.66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51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3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2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8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1.74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3.5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5.4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129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129cm" fo:margin-right="0.741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MODELLO DA COMPILARE</dc:title>
    <meta:initial-creator>soldi</meta:initial-creator>
    <meta:editing-cycles>7</meta:editing-cycles>
    <meta:creation-date>2021-05-06T11:11:00</meta:creation-date>
    <dc:date>2025-03-12T13:04:19.775000000</dc:date>
    <meta:editing-duration>PT29M49S</meta:editing-duration>
    <meta:generator>LibreOffice/7.4.4.2$Windows_X86_64 LibreOffice_project/85569322deea74ec9134968a29af2df5663baa21</meta:generator>
    <meta:document-statistic meta:table-count="3" meta:image-count="0" meta:object-count="0" meta:page-count="2" meta:paragraph-count="49" meta:word-count="741" meta:character-count="5826" meta:non-whitespace-character-count="5106"/>
    <meta:user-defined meta:name="AppVersion">16.0000</meta:user-defined>
    <meta:user-defined meta:name="Created" meta:value-type="date">2017-05-18T00:00:00</meta:user-defined>
    <meta:user-defined meta:name="LastSaved" meta:value-type="date">2019-02-11T00:00:00</meta:user-defined>
    <meta:template xlink:type="simple" xlink:actuate="onRequest" xlink:title="scheda_graduatoria_interna_ATA-1" xlink:href=""/>
  </office:meta>
</office:document-meta>
</file>