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-New-Roman" svg:font-family="Times-New-Roman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M6">
      <style:paragraph-properties fo:margin-left="8.89cm" fo:margin-right="0cm" fo:margin-top="0cm" fo:margin-bottom="0cm" style:contextual-spacing="false" fo:text-indent="1.27cm" style:auto-text-indent="false"/>
      <style:text-properties fo:color="#000000" loext:opacity="100%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" style:family="paragraph" style:parent-style-name="CM6">
      <style:paragraph-properties fo:margin-left="1.752cm" fo:margin-right="0cm" fo:margin-top="0cm" fo:margin-bottom="0cm" style:contextual-spacing="false" fo:text-align="justify" style:justify-single-word="false" fo:text-indent="-1.752cm" style:auto-text-indent="false"/>
      <style:text-properties fo:color="#000000" loext:opacity="100%" style:font-name="Verdana" fo:font-size="11pt" fo:letter-spacing="-0.002cm" fo:font-weight="bold" style:font-size-asian="11pt" style:font-weight-asian="bold" style:font-name-complex="Verdana1" style:font-size-complex="11pt"/>
    </style:style>
    <style:style style:name="P3" style:family="paragraph" style:parent-style-name="CM6">
      <style:paragraph-properties fo:margin-left="1.752cm" fo:margin-right="0cm" fo:margin-top="0cm" fo:margin-bottom="0cm" style:contextual-spacing="false" fo:text-align="justify" style:justify-single-word="false" fo:text-indent="-1.752cm" style:auto-text-indent="false"/>
    </style:style>
    <style:style style:name="P4" style:family="paragraph" style:parent-style-name="List_20_Paragraph">
      <style:paragraph-properties fo:margin-left="0cm" fo:margin-right="0cm" fo:margin-top="0.002cm" fo:margin-bottom="0cm" style:contextual-spacing="true" fo:line-height="200%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1.752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7" style:family="paragraph" style:parent-style-name="Standard">
      <style:paragraph-properties fo:margin-left="0.25cm" fo:margin-right="-0.03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6.763cm"/>
        </style:tab-stops>
      </style:paragraph-properties>
    </style:style>
    <style:style style:name="P8" style:family="paragraph" style:parent-style-name="Standard">
      <style:paragraph-properties fo:margin-left="0.25cm" fo:margin-right="0cm" fo:margin-top="0cm" fo:margin-bottom="0cm" style:contextual-spacing="false" fo:line-height="0.353cm" fo:text-align="center" style:justify-single-word="false" fo:orphans="0" fo:widows="0" fo:text-indent="0cm" style:auto-text-indent="false"/>
      <style:text-properties fo:color="#000000" loext:opacity="100%" style:font-name="Verdana" fo:font-size="10pt" style:font-size-asian="10pt" style:font-name-complex="Verdana1" style:font-size-complex="10pt"/>
    </style:style>
    <style:style style:name="P9" style:family="paragraph" style:parent-style-name="Standard">
      <style:paragraph-properties fo:margin-left="0.25cm" fo:margin-right="0cm" fo:margin-top="0cm" fo:margin-bottom="0cm" style:contextual-spacing="false" fo:line-height="0.353cm" fo:text-align="justify" style:justify-single-word="false" fo:orphans="0" fo:widows="0" fo:text-indent="0cm" style:auto-text-indent="false"/>
      <style:text-properties fo:color="#000000" loext:opacity="100%" style:font-name="Verdana" fo:font-size="10pt" style:font-size-asian="10pt" style:font-name-complex="Verdana1" style:font-size-complex="10pt"/>
    </style:style>
    <style:style style:name="P10" style:family="paragraph" style:parent-style-name="Standard">
      <style:paragraph-properties fo:margin-top="0cm" fo:margin-bottom="0cm" style:contextual-spacing="false" fo:line-height="0.353cm" fo:orphans="0" fo:widows="0"/>
      <style:text-properties fo:color="#000000" loext:opacity="100%" style:font-name="Verdana" fo:font-size="10pt" style:font-size-asian="10pt" style:font-name-complex="Verdana1" style:font-size-complex="10pt"/>
    </style:style>
    <style:style style:name="P11" style:family="paragraph" style:parent-style-name="Standard">
      <style:paragraph-properties fo:margin-top="0.018cm" fo:margin-bottom="0cm" style:contextual-spacing="false" fo:line-height="0.353cm" fo:orphans="0" fo:widows="0"/>
      <style:text-properties fo:color="#000000" loext:opacity="100%" style:font-name="Verdana" fo:font-size="10pt" style:font-size-asian="10pt" style:font-name-complex="Verdana1" style:font-size-complex="10pt"/>
    </style:style>
    <style:style style:name="P12" style:family="paragraph" style:parent-style-name="Standard">
      <style:paragraph-properties fo:margin-left="0.25cm" fo:margin-right="-0.039cm" fo:margin-top="0cm" fo:margin-bottom="0cm" style:contextual-spacing="false" fo:line-height="0.353cm" fo:orphans="0" fo:widows="0" fo:text-indent="0cm" style:auto-text-indent="false">
        <style:tab-stops>
          <style:tab-stop style:position="6.763cm"/>
        </style:tab-stops>
      </style:paragraph-properties>
      <style:text-properties fo:color="#000000" loext:opacity="100%" style:font-name="Verdana" fo:font-size="10pt" style:font-size-asian="10pt" style:font-name-complex="Verdana1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padding="0cm" fo:border-left="none" fo:border-right="none" fo:border-top="none" fo:border-bottom="1.5pt solid #000000"/>
      <style:text-properties fo:color="#000000" loext:opacity="100%" style:font-name="Verdana" fo:font-size="10pt" style:font-size-asian="10pt" style:font-name-complex="Verdana1" style:font-size-complex="10pt"/>
    </style:style>
    <style:style style:name="P14" style:family="paragraph" style:parent-style-name="Standard">
      <style:paragraph-properties fo:margin-left="0.21cm" fo:margin-right="0cm" fo:margin-top="0cm" fo:margin-bottom="0cm" style:contextual-spacing="false" fo:line-height="0.415cm" fo:orphans="0" fo:widows="0" fo:text-indent="0cm" style:auto-text-indent="false">
        <style:tab-stops>
          <style:tab-stop style:position="9.984cm"/>
          <style:tab-stop style:position="14.499cm"/>
          <style:tab-stop style:position="18.768cm"/>
        </style:tab-stops>
      </style:paragraph-properties>
      <style:text-properties fo:color="#000000" loext:opacity="100%" style:font-name="Verdana" style:font-name-complex="Verdana1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padding="0cm" fo:border-left="none" fo:border-right="none" fo:border-top="none" fo:border-bottom="1.5pt solid #000000"/>
      <style:text-properties fo:color="#000000" loext:opacity="100%" style:font-name="Verdana" fo:font-weight="bold" style:font-weight-asian="bold" style:font-name-complex="Verdana1"/>
    </style:style>
    <style:style style:name="P16" style:family="paragraph" style:parent-style-name="Standard">
      <style:paragraph-properties fo:margin-left="0.21cm" fo:margin-right="0cm" fo:margin-top="0cm" fo:margin-bottom="0cm" style:contextual-spacing="false" fo:line-height="0.415cm" fo:orphans="0" fo:widows="0" fo:text-indent="0cm" style:auto-text-indent="false">
        <style:tab-stops>
          <style:tab-stop style:position="9.984cm"/>
          <style:tab-stop style:position="14.499cm"/>
          <style:tab-stop style:position="18.768cm"/>
        </style:tab-stops>
      </style:paragraph-properties>
    </style:style>
    <style:style style:name="P17" style:family="paragraph" style:parent-style-name="Standard">
      <style:paragraph-properties fo:margin-left="0.21cm" fo:margin-right="0.614cm" fo:margin-top="0.041cm" fo:margin-bottom="0cm" style:contextual-spacing="false" fo:line-height="215%" fo:text-align="justify" style:justify-single-word="false" fo:orphans="0" fo:widows="0" fo:text-indent="0cm" style:auto-text-indent="false">
        <style:tab-stops>
          <style:tab-stop style:position="13.053cm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padding="0cm" fo:border-left="none" fo:border-right="none" fo:border-top="none" fo:border-bottom="1.5pt solid #000000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color="#000000" loext:opacity="100%" style:font-name="Verdana" fo:font-size="11pt" fo:letter-spacing="-0.002cm" fo:font-weight="bold" style:font-size-asian="11pt" style:font-weight-asian="bold" style:font-name-complex="Verdana1" style:font-size-complex="11pt"/>
    </style:style>
    <style:style style:name="T3" style:family="text">
      <style:text-properties fo:color="#000000" loext:opacity="100%" style:font-name="Verdana" fo:font-size="11pt" fo:letter-spacing="-0.002cm" style:font-size-asian="11pt" style:font-name-complex="Verdana1" style:font-size-complex="11pt"/>
    </style:style>
    <style:style style:name="T4" style:family="text">
      <style:text-properties fo:color="#000000" loext:opacity="100%" style:font-name="Verdana" fo:font-size="11pt" fo:letter-spacing="0.002cm" fo:font-weight="bold" style:font-size-asian="11pt" style:font-weight-asian="bold" style:font-name-complex="Verdana1" style:font-size-complex="11pt"/>
    </style:style>
    <style:style style:name="T5" style:family="text">
      <style:text-properties fo:color="#000000" loext:opacity="100%" style:font-name="Verdana" fo:font-size="11pt" fo:letter-spacing="0.002cm" style:font-size-asian="11pt" style:font-name-complex="Verdana1" style:font-size-complex="11pt"/>
    </style:style>
    <style:style style:name="T6" style:family="text">
      <style:text-properties fo:color="#000000" loext:opacity="100%" style:font-name="Verdana" fo:font-size="11pt" style:font-size-asian="11pt" style:font-name-complex="Verdana1" style:font-size-complex="11pt"/>
    </style:style>
    <style:style style:name="T7" style:family="text">
      <style:text-properties fo:color="#000000" loext:opacity="100%" style:font-name="Verdana" fo:font-size="11pt" officeooo:rsid="0002e278" style:font-size-asian="11pt" style:font-name-complex="Verdana1" style:font-size-complex="11pt"/>
    </style:style>
    <style:style style:name="T8" style:family="text">
      <style:text-properties fo:color="#000000" loext:opacity="100%" style:font-name="Verdana" fo:font-size="11pt" fo:letter-spacing="-0.012cm" style:font-size-asian="11pt" style:font-name-complex="Verdana1" style:font-size-complex="11pt"/>
    </style:style>
    <style:style style:name="T9" style:family="text">
      <style:text-properties fo:color="#000000" loext:opacity="100%" style:font-name="Verdana" fo:font-size="11pt" fo:letter-spacing="0.005cm" style:font-size-asian="11pt" style:font-name-complex="Verdana1" style:font-size-complex="11pt"/>
    </style:style>
    <style:style style:name="T10" style:family="text">
      <style:text-properties fo:color="#000000" loext:opacity="100%" style:font-name="Verdana" fo:font-size="11pt" fo:letter-spacing="-0.018cm" style:font-size-asian="11pt" style:font-name-complex="Verdana1" style:font-size-complex="11pt"/>
    </style:style>
    <style:style style:name="T11" style:family="text">
      <style:text-properties fo:color="#000000" loext:opacity="100%" style:font-name="Verdana" fo:font-size="11pt" fo:letter-spacing="-0.004cm" style:font-size-asian="11pt" style:font-name-complex="Verdana1" style:font-size-complex="11pt"/>
    </style:style>
    <style:style style:name="T12" style:family="text">
      <style:text-properties fo:color="#000000" loext:opacity="100%" style:font-name="Verdana" style:text-underline-style="solid" style:text-underline-width="auto" style:text-underline-color="font-color" style:font-name-complex="Verdana1" style:text-scale="99%"/>
    </style:style>
    <style:style style:name="T13" style:family="text">
      <style:text-properties fo:color="#000000" loext:opacity="100%" style:font-name="Verdana" fo:letter-spacing="0.005cm" style:font-name-complex="Verdana1"/>
    </style:style>
    <style:style style:name="T14" style:family="text">
      <style:text-properties fo:color="#000000" loext:opacity="100%" style:font-name="Verdana" fo:letter-spacing="0.005cm" style:font-name-complex="Verdana1" style:font-weight-complex="bold"/>
    </style:style>
    <style:style style:name="T15" style:family="text">
      <style:text-properties fo:color="#000000" loext:opacity="100%" style:font-name="Verdana" fo:letter-spacing="0.005cm" fo:font-weight="bold" style:font-weight-asian="bold" style:font-name-complex="Verdana1"/>
    </style:style>
    <style:style style:name="T16" style:family="text">
      <style:text-properties fo:color="#000000" loext:opacity="100%" style:font-name="Verdana" style:font-name-complex="Verdana1"/>
    </style:style>
    <style:style style:name="T17" style:family="text">
      <style:text-properties fo:color="#000000" loext:opacity="100%" style:font-name="Verdana" style:font-name-complex="Verdana1" style:font-weight-complex="bold"/>
    </style:style>
    <style:style style:name="T18" style:family="text">
      <style:text-properties fo:color="#000000" loext:opacity="100%" style:font-name="Verdana" fo:letter-spacing="-0.002cm" style:font-name-complex="Verdana1"/>
    </style:style>
    <style:style style:name="T19" style:family="text">
      <style:text-properties fo:color="#000000" loext:opacity="100%" style:font-name="Verdana" fo:letter-spacing="-0.002cm" style:font-name-complex="Verdana1" style:font-weight-complex="bold"/>
    </style:style>
    <style:style style:name="T20" style:family="text">
      <style:text-properties fo:color="#000000" loext:opacity="100%" style:font-name="Verdana" fo:letter-spacing="-0.002cm" fo:font-weight="bold" style:font-weight-asian="bold" style:font-name-complex="Verdana1"/>
    </style:style>
    <style:style style:name="T21" style:family="text">
      <style:text-properties fo:color="#000000" loext:opacity="100%" style:font-name="Verdana" fo:letter-spacing="-0.016cm" style:font-name-complex="Verdana1"/>
    </style:style>
    <style:style style:name="T22" style:family="text">
      <style:text-properties fo:color="#000000" loext:opacity="100%" style:font-name="Verdana" fo:letter-spacing="0.002cm" style:font-name-complex="Verdana1"/>
    </style:style>
    <style:style style:name="T23" style:family="text">
      <style:text-properties fo:color="#000000" loext:opacity="100%" style:font-name="Verdana" fo:letter-spacing="0.002cm" style:font-name-complex="Verdana1" style:font-weight-complex="bold"/>
    </style:style>
    <style:style style:name="T24" style:family="text">
      <style:text-properties fo:color="#000000" loext:opacity="100%" style:font-name="Verdana" fo:letter-spacing="0.002cm" fo:font-weight="bold" style:font-weight-asian="bold" style:font-name-complex="Verdana1" style:text-scale="99%"/>
    </style:style>
    <style:style style:name="T25" style:family="text">
      <style:text-properties fo:color="#000000" loext:opacity="100%" style:font-name="Verdana" fo:letter-spacing="-0.012cm" style:font-name-complex="Verdana1"/>
    </style:style>
    <style:style style:name="T26" style:family="text">
      <style:text-properties fo:color="#000000" loext:opacity="100%" style:font-name="Verdana" fo:letter-spacing="-0.004cm" style:font-name-complex="Verdana1"/>
    </style:style>
    <style:style style:name="T27" style:family="text">
      <style:text-properties fo:color="#000000" loext:opacity="100%" style:font-name="Verdana" fo:letter-spacing="-0.004cm" style:font-name-complex="Verdana1" style:font-weight-complex="bold"/>
    </style:style>
    <style:style style:name="T28" style:family="text">
      <style:text-properties fo:color="#000000" loext:opacity="100%" style:font-name="Verdana" fo:letter-spacing="-0.004cm" fo:font-weight="bold" style:font-weight-asian="bold" style:font-name-complex="Verdana1" style:text-scale="99%"/>
    </style:style>
    <style:style style:name="T29" style:family="text">
      <style:text-properties fo:color="#000000" loext:opacity="100%" style:font-name="Verdana" fo:letter-spacing="-0.004cm" fo:font-weight="bold" style:font-weight-asian="bold" style:font-name-complex="Verdana1"/>
    </style:style>
    <style:style style:name="T30" style:family="text">
      <style:text-properties fo:color="#000000" loext:opacity="100%" style:font-name="Verdana" fo:letter-spacing="0.004cm" style:font-name-complex="Verdana1"/>
    </style:style>
    <style:style style:name="T31" style:family="text">
      <style:text-properties fo:color="#000000" loext:opacity="100%" style:font-name="Verdana" fo:letter-spacing="0.004cm" style:font-name-complex="Verdana1" style:font-weight-complex="bold"/>
    </style:style>
    <style:style style:name="T32" style:family="text">
      <style:text-properties fo:color="#000000" loext:opacity="100%" style:font-name="Verdana" fo:letter-spacing="0.004cm" fo:font-weight="bold" style:font-weight-asian="bold" style:font-name-complex="Verdana1" style:text-scale="99%"/>
    </style:style>
    <style:style style:name="T33" style:family="text">
      <style:text-properties fo:color="#000000" loext:opacity="100%" style:font-name="Verdana" fo:letter-spacing="0.004cm" fo:font-weight="bold" style:font-weight-asian="bold" style:font-name-complex="Verdana1"/>
    </style:style>
    <style:style style:name="T34" style:family="text">
      <style:text-properties fo:color="#000000" loext:opacity="100%" style:font-name="Verdana" fo:letter-spacing="-0.014cm" style:font-name-complex="Verdana1"/>
    </style:style>
    <style:style style:name="T35" style:family="text">
      <style:text-properties fo:color="#000000" loext:opacity="100%" style:font-name="Verdana" style:font-name-complex="Arial1"/>
    </style:style>
    <style:style style:name="T36" style:family="text">
      <style:text-properties fo:color="#000000" loext:opacity="100%" style:font-name="Verdana" fo:letter-spacing="-0.023cm" style:font-name-complex="Verdana1"/>
    </style:style>
    <style:style style:name="T37" style:family="text">
      <style:text-properties fo:color="#000000" loext:opacity="100%" style:font-name="Verdana" fo:letter-spacing="-0.025cm" style:font-name-complex="Verdana1"/>
    </style:style>
    <style:style style:name="T38" style:family="text">
      <style:text-properties fo:color="#000000" loext:opacity="100%" style:font-name="Verdana" fo:letter-spacing="-0.005cm" style:font-name-complex="Verdana1"/>
    </style:style>
    <style:style style:name="T39" style:family="text">
      <style:text-properties fo:color="#000000" loext:opacity="100%" style:font-name="Verdana" fo:letter-spacing="-0.005cm" style:font-name-complex="Verdana1" style:font-weight-complex="bold"/>
    </style:style>
    <style:style style:name="T40" style:family="text">
      <style:text-properties fo:color="#000000" loext:opacity="100%" style:font-name="Verdana" fo:letter-spacing="-0.009cm" style:font-name-complex="Verdana1"/>
    </style:style>
    <style:style style:name="T41" style:family="text">
      <style:text-properties fo:color="#000000" loext:opacity="100%" style:font-name="Verdana" fo:letter-spacing="-0.018cm" style:font-name-complex="Verdana1"/>
    </style:style>
    <style:style style:name="T42" style:family="text">
      <style:text-properties fo:color="#000000" loext:opacity="100%" style:font-name="Verdana" fo:letter-spacing="-0.018cm" style:font-name-complex="Verdana1" style:font-weight-complex="bold"/>
    </style:style>
    <style:style style:name="T43" style:family="text">
      <style:text-properties fo:color="#000000" loext:opacity="100%" style:font-name="Verdana" fo:letter-spacing="-0.018cm" fo:font-weight="bold" style:font-weight-asian="bold" style:font-name-complex="Verdana1"/>
    </style:style>
    <style:style style:name="T44" style:family="text">
      <style:text-properties fo:color="#000000" loext:opacity="100%" style:font-name="Verdana" fo:letter-spacing="-0.011cm" style:font-name-complex="Verdana1"/>
    </style:style>
    <style:style style:name="T45" style:family="text">
      <style:text-properties fo:color="#000000" loext:opacity="100%" style:font-name="Verdana" fo:letter-spacing="-0.011cm" style:font-name-complex="Verdana1" style:font-weight-complex="bold"/>
    </style:style>
    <style:style style:name="T46" style:family="text">
      <style:text-properties fo:color="#000000" loext:opacity="100%" style:font-name="Verdana" fo:letter-spacing="-0.019cm" style:font-name-complex="Verdana1"/>
    </style:style>
    <style:style style:name="T47" style:family="text">
      <style:text-properties fo:color="#000000" loext:opacity="100%" style:font-name="Verdana" fo:letter-spacing="-0.019cm" style:font-name-complex="Verdana1" style:font-weight-complex="bold"/>
    </style:style>
    <style:style style:name="T48" style:family="text">
      <style:text-properties fo:color="#000000" loext:opacity="100%" style:font-name="Verdana" fo:letter-spacing="-0.007cm" style:font-name-complex="Verdana1"/>
    </style:style>
    <style:style style:name="T49" style:family="text">
      <style:text-properties fo:color="#000000" loext:opacity="100%" style:font-name="Verdana" fo:letter-spacing="-0.007cm" fo:font-weight="bold" style:font-weight-asian="bold" style:font-name-complex="Verdana1"/>
    </style:style>
    <style:style style:name="T50" style:family="text">
      <style:text-properties fo:color="#000000" loext:opacity="100%" style:font-name="Verdana" fo:font-weight="bold" style:font-weight-asian="bold" style:font-name-complex="Verdana1" style:text-scale="99%"/>
    </style:style>
    <style:style style:name="T51" style:family="text">
      <style:text-properties fo:color="#000000" loext:opacity="100%" style:font-name="Verdana" fo:font-weight="bold" style:font-weight-asian="bold" style:font-name-complex="Verdana1"/>
    </style:style>
    <style:style style:name="T52" style:family="text">
      <style:text-properties fo:color="#000000" loext:opacity="100%" style:font-name="Verdana" fo:letter-spacing="-0.026cm" style:font-name-complex="Verdana1"/>
    </style:style>
    <style:style style:name="T53" style:family="text">
      <style:text-properties fo:color="#000000" loext:opacity="100%" style:font-name="Verdana" fo:letter-spacing="-0.034cm" style:font-name-complex="Verdana1"/>
    </style:style>
    <style:style style:name="T54" style:family="text">
      <style:text-properties fo:color="#000000" loext:opacity="100%" style:font-name="Verdana" fo:letter-spacing="-0.021cm" style:font-name-complex="Verdana1"/>
    </style:style>
    <style:style style:name="T55" style:family="text">
      <style:text-properties fo:color="#000000" loext:opacity="100%" style:font-name="Verdana" fo:letter-spacing="0.007cm" fo:font-weight="bold" style:font-weight-asian="bold" style:font-name-complex="Verdana1"/>
    </style:style>
    <style:style style:name="T56" style:family="text">
      <style:text-properties fo:color="#000000" loext:opacity="100%" style:font-name="Verdana" fo:letter-spacing="-0.03cm" style:font-name-complex="Verdana1" style:font-weight-complex="bold"/>
    </style:style>
    <style:style style:name="T57" style:family="text">
      <style:text-properties fo:color="#000000" loext:opacity="100%" style:font-name="Verdana" fo:letter-spacing="-0.03cm" officeooo:rsid="0002e278" style:font-name-complex="Verdana1" style:font-weight-complex="bold"/>
    </style:style>
    <style:style style:name="T58" style:family="text">
      <style:text-properties fo:color="#000000" loext:opacity="100%" style:font-name="Verdana" fo:letter-spacing="0.009cm" style:font-name-complex="Verdana1" style:font-weight-complex="bold"/>
    </style:style>
    <style:style style:name="T59" style:family="text">
      <style:text-properties fo:color="#000000" loext:opacity="100%" style:text-position="-5% 100%" style:font-name="Verdana" style:font-name-complex="Verdana1" style:text-scale="99%"/>
    </style:style>
    <style:style style:name="T60" style:family="text">
      <style:text-properties fo:color="#000000" loext:opacity="100%" style:text-position="-5% 100%" style:font-name="Verdana" style:font-name-complex="Verdana1"/>
    </style:style>
    <style:style style:name="T61" style:family="text">
      <style:text-properties fo:color="#000000" loext:opacity="100%" style:text-position="-5% 100%" style:font-name="Verdana" fo:letter-spacing="0.005cm" style:font-name-complex="Verdana1" style:text-scale="99%"/>
    </style:style>
    <style:style style:name="T62" style:family="text">
      <style:text-properties fo:color="#000000" loext:opacity="100%" style:text-position="-5% 100%" style:font-name="Verdana" fo:letter-spacing="0.005cm" style:font-name-complex="Verdana1"/>
    </style:style>
    <style:style style:name="T63" style:family="text">
      <style:text-properties fo:color="#000000" loext:opacity="100%" style:text-position="-5% 100%" style:font-name="Verdana" fo:letter-spacing="-0.002cm" style:font-name-complex="Verdana1" style:text-scale="99%"/>
    </style:style>
    <style:style style:name="T64" style:family="text">
      <style:text-properties fo:color="#000000" loext:opacity="100%" style:text-position="-5% 100%" style:font-name="Verdana" fo:letter-spacing="0.002cm" style:font-name-complex="Verdana1" style:text-scale="99%"/>
    </style:style>
    <style:style style:name="T65" style:family="text">
      <style:text-properties fo:color="#000000" loext:opacity="100%" style:text-position="-5% 100%" style:font-name="Verdana" fo:letter-spacing="0.004cm" style:font-name-complex="Verdana1" style:text-scale="99%"/>
    </style:style>
    <style:style style:name="T66" style:family="text">
      <style:text-properties fo:color="#000000" loext:opacity="100%" style:text-position="-5% 100%" style:font-name="Verdana" fo:letter-spacing="-0.004cm" style:font-name-complex="Verdana1" style:text-scale="99%"/>
    </style:style>
    <style:style style:name="T67" style:family="text">
      <style:text-properties fo:color="#000000" loext:opacity="100%" style:text-position="-5% 100%" style:font-name="Verdana" style:text-underline-style="solid" style:text-underline-width="auto" style:text-underline-color="font-color" style:font-name-complex="Verdana1" style:text-scale="99%"/>
    </style:style>
    <style:style style:name="T68" style:family="text">
      <style:text-properties fo:color="#000000" loext:opacity="100%"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l Dirigente Scolastico</text:span></text:p>
      <text:p text:style-name="P6"><text:span text:style-name="T1"><text:tab/><text:tab/><text:tab/><text:tab/><text:tab/><text:tab/><text:tab/><text:tab/><text:tab/><text:tab/>Liceo Artistico “P. PETROCCHI”</text:span></text:p>
      <text:p text:style-name="P6"><text:span text:style-name="T1">di Pistoia</text:span></text:p>
      <text:p text:style-name="P1"/>
      <text:p text:style-name="P3"><text:span text:style-name="T2">ALLEGATO C</text:span></text:p>
      <text:p text:style-name="P2"/>
      <text:p text:style-name="P2"/>
      <text:p text:style-name="P3"><text:span text:style-name="T2">O</text:span><text:span text:style-name="T4">ggetto</text:span><text:span text:style-name="T6">:Dichiarazione non variazione </text:span><text:span text:style-name="T8"><text:s/>di dati inerenti la G</text:span><text:span text:style-name="T3">r</text:span><text:span text:style-name="T6">a</text:span><text:span text:style-name="T5">du</text:span><text:span text:style-name="T6">a</text:span><text:span text:style-name="T5">t</text:span><text:span text:style-name="T3">or</text:span><text:span text:style-name="T9">i</text:span><text:span text:style-name="T6">a</text:span><text:span text:style-name="T10"> </text:span><text:span text:style-name="T11">I</text:span><text:span text:style-name="T5">nt</text:span><text:span text:style-name="T3">er</text:span><text:span text:style-name="T5">n</text:span><text:span text:style-name="T6">a </text:span></text:p>
      <text:p text:style-name="P3"><text:span text:style-name="T6"><text:s text:c="25"/>per l'a.s.202</text:span><text:span text:style-name="T7">5</text:span><text:span text:style-name="T6">/2</text:span><text:span text:style-name="T7">6</text:span></text:p>
      <text:p text:style-name="P8"/>
      <text:p text:style-name="P9"/>
      <text:p text:style-name="P10"/>
      <text:p text:style-name="P11"/>
      <text:p text:style-name="P16"><text:span text:style-name="T59">_</text:span><text:span text:style-name="T61">l</text:span><text:span text:style-name="T59">_</text:span><text:span text:style-name="T60"> </text:span><text:span text:style-name="T63">so</text:span><text:span text:style-name="T64">tt</text:span><text:span text:style-name="T63">o</text:span><text:span text:style-name="T65">s</text:span><text:span text:style-name="T59">c</text:span><text:span text:style-name="T66">r</text:span><text:span text:style-name="T61">i</text:span><text:span text:style-name="T64">tt</text:span><text:span text:style-name="T63">o</text:span><text:span text:style-name="T64">/</text:span><text:span text:style-name="T59">a</text:span><text:span text:style-name="T60"> </text:span><text:span text:style-name="T67">________________________</text:span><text:span text:style-name="T64">n</text:span><text:span text:style-name="T59">a</text:span><text:span text:style-name="T64">t</text:span><text:span text:style-name="T63">o</text:span><text:span text:style-name="T64">/</text:span><text:span text:style-name="T59">a</text:span><text:span text:style-name="T60"> </text:span><text:span text:style-name="T59">il </text:span><text:span text:style-name="T62"><text:s/></text:span><text:span text:style-name="T67"><text:s/>__/___/____</text:span><text:span text:style-name="T59">a</text:span><text:span text:style-name="T60"> ______</text:span><text:span text:style-name="T67">_____</text:span></text:p>
      <text:p text:style-name="P14"/>
      <text:p text:style-name="P17"><text:span text:style-name="T13">residente In Via/Piazza <text:s/>____________________________Frazione ________________ nel comune di _______________ Provincia di _________ i</text:span><text:span text:style-name="T16">n</text:span><text:span text:style-name="T18"> ser</text:span><text:span text:style-name="T16">v</text:span><text:span text:style-name="T13">i</text:span><text:span text:style-name="T18">z</text:span><text:span text:style-name="T13">i</text:span><text:span text:style-name="T16">o</text:span><text:span text:style-name="T21"> </text:span><text:span text:style-name="T16">p</text:span><text:span text:style-name="T18">r</text:span><text:span text:style-name="T22">e</text:span><text:span text:style-name="T16">s</text:span><text:span text:style-name="T22">s</text:span><text:span text:style-name="T16">o</text:span><text:span text:style-name="T25"> </text:span><text:span text:style-name="T16">c</text:span><text:span text:style-name="T26">o</text:span><text:span text:style-name="T13">d</text:span><text:span text:style-name="T18">e</text:span><text:span text:style-name="T30">s</text:span><text:span text:style-name="T22">t</text:span><text:span text:style-name="T16">o</text:span><text:span text:style-name="T21"> </text:span><text:span text:style-name="T30">i</text:span><text:span text:style-name="T16">st</text:span><text:span text:style-name="T13">i</text:span><text:span text:style-name="T26">t</text:span><text:span text:style-name="T22">ut</text:span><text:span text:style-name="T16">o</text:span><text:span text:style-name="T34"> </text:span><text:span text:style-name="T16">nel plesso di </text:span><text:span text:style-name="T68">□ </text:span><text:span text:style-name="T16">sede centrale - □ via Cino</text:span><text:span text:style-name="T35"> -</text:span><text:span text:style-name="T16"> </text:span><text:span text:style-name="T35">□ V.le Adua - □ Quarrata - </text:span><text:span text:style-name="T16">tipologia posto: </text:span><text:span text:style-name="T68">□</text:span><text:span text:style-name="T16"> normale sulla classe di concorso________, </text:span><text:span text:style-name="T68">□ </text:span><text:span text:style-name="T16">sostegno, </text:span><text:span text:style-name="T68">□</text:span><text:span text:style-name="T16"> IRC, </text:span><text:span text:style-name="T68">□</text:span><text:span text:style-name="T16"> ATA profilo _________________________ ai fini dell’aggiornamento della graduatoria interna di istituto per l’a.s. 2024/2025, co</text:span><text:span text:style-name="T22">n</text:span><text:span text:style-name="T16">sa</text:span><text:span text:style-name="T13">p</text:span><text:span text:style-name="T18">e</text:span><text:span text:style-name="T30">v</text:span><text:span text:style-name="T18">o</text:span><text:span text:style-name="T13">l</text:span><text:span text:style-name="T16">e</text:span><text:span text:style-name="T36"> </text:span><text:span text:style-name="T16">d</text:span><text:span text:style-name="T18">e</text:span><text:span text:style-name="T13">ll</text:span><text:span text:style-name="T16">e r</text:span><text:span text:style-name="T22">e</text:span><text:span text:style-name="T16">sp</text:span><text:span text:style-name="T18">o</text:span><text:span text:style-name="T22">n</text:span><text:span text:style-name="T16">sab</text:span><text:span text:style-name="T13">i</text:span><text:span text:style-name="T16">l</text:span><text:span text:style-name="T13">i</text:span><text:span text:style-name="T22">t</text:span><text:span text:style-name="T16">à</text:span><text:span text:style-name="T37"> </text:span><text:span text:style-name="T38">c</text:span><text:span text:style-name="T13">i</text:span><text:span text:style-name="T16">vi</text:span><text:span text:style-name="T22">l</text:span><text:span text:style-name="T16">i</text:span><text:span text:style-name="T18"> </text:span><text:span text:style-name="T16">e</text:span><text:span text:style-name="T38"> </text:span><text:span text:style-name="T16">p</text:span><text:span text:style-name="T18">e</text:span><text:span text:style-name="T22">n</text:span><text:span text:style-name="T16">a</text:span><text:span text:style-name="T22">l</text:span><text:span text:style-name="T16">i</text:span><text:span text:style-name="T18"> cu</text:span><text:span text:style-name="T16">i </text:span><text:span text:style-name="T18">v</text:span><text:span text:style-name="T16">a</text:span><text:span text:style-name="T26"> </text:span><text:span text:style-name="T16">i</text:span><text:span text:style-name="T22">n</text:span><text:span text:style-name="T16">c</text:span><text:span text:style-name="T26">o</text:span><text:span text:style-name="T22">nt</text:span><text:span text:style-name="T18">r</text:span><text:span text:style-name="T16">o</text:span><text:span text:style-name="T21"> </text:span><text:span text:style-name="T30">i</text:span><text:span text:style-name="T16">n</text:span><text:span text:style-name="T18"> </text:span><text:span text:style-name="T22">c</text:span><text:span text:style-name="T16">aso</text:span><text:span text:style-name="T40"> </text:span><text:span text:style-name="T16">di d</text:span><text:span text:style-name="T13">i</text:span><text:span text:style-name="T16">c</text:span><text:span text:style-name="T26">h</text:span><text:span text:style-name="T13">i</text:span><text:span text:style-name="T16">a</text:span><text:span text:style-name="T18">r</text:span><text:span text:style-name="T16">a</text:span><text:span text:style-name="T22">z</text:span><text:span text:style-name="T13">i</text:span><text:span text:style-name="T18">on</text:span><text:span text:style-name="T16">i</text:span><text:span text:style-name="T41"> </text:span><text:span text:style-name="T16">non</text:span><text:span text:style-name="T44"> </text:span><text:span text:style-name="T16">c</text:span><text:span text:style-name="T22">o</text:span><text:span text:style-name="T18">rr</text:span><text:span text:style-name="T13">i</text:span><text:span text:style-name="T16">sp</text:span><text:span text:style-name="T18">o</text:span><text:span text:style-name="T22">nd</text:span><text:span text:style-name="T18">e</text:span><text:span text:style-name="T22">nt</text:span><text:span text:style-name="T16">i</text:span><text:span text:style-name="T46"> </text:span><text:span text:style-name="T16">al</text:span><text:span text:style-name="T22"> </text:span><text:span text:style-name="T18">ver</text:span><text:span text:style-name="T22">o</text:span><text:span text:style-name="T16">,</text:span><text:span text:style-name="T44"> </text:span><text:span text:style-name="T30">a</text:span><text:span text:style-name="T16">i</text:span><text:span text:style-name="T22"> </text:span><text:span text:style-name="T18">se</text:span><text:span text:style-name="T22">n</text:span><text:span text:style-name="T16">si </text:span><text:span text:style-name="T22">d</text:span><text:span text:style-name="T18">e</text:span><text:span text:style-name="T16">l</text:span><text:span text:style-name="T13">l</text:span><text:span text:style-name="T16">a</text:span><text:span text:style-name="T48"> </text:span><text:span text:style-name="T16">L</text:span><text:span text:style-name="T18">e</text:span><text:span text:style-name="T22">gg</text:span><text:span text:style-name="T16">e</text:span><text:span text:style-name="T25"> </text:span><text:span text:style-name="T13">n</text:span><text:span text:style-name="T16">.</text:span><text:span text:style-name="T38"> </text:span><text:span text:style-name="T16">4</text:span><text:span text:style-name="T22">4</text:span><text:span text:style-name="T16">5</text:span><text:span text:style-name="T48"> </text:span><text:span text:style-name="T13">d</text:span><text:span text:style-name="T18">e</text:span><text:span text:style-name="T16">l 28</text:span><text:span text:style-name="T22">/</text:span><text:span text:style-name="T16">1</text:span><text:span text:style-name="T22">2/</text:span><text:span text:style-name="T16">2</text:span><text:span text:style-name="T22">0</text:span><text:span text:style-name="T16">00 e</text:span><text:span text:style-name="T38"> </text:span><text:span text:style-name="T18">s</text:span><text:span text:style-name="T22">u</text:span><text:span text:style-name="T30">c</text:span><text:span text:style-name="T16">ces</text:span><text:span text:style-name="T18">s</text:span><text:span text:style-name="T13">i</text:span><text:span text:style-name="T16">ve m</text:span><text:span text:style-name="T18">o</text:span><text:span text:style-name="T22">d</text:span><text:span text:style-name="T13">i</text:span><text:span text:style-name="T16">f</text:span><text:span text:style-name="T30">i</text:span><text:span text:style-name="T16">ch</text:span><text:span text:style-name="T18">e</text:span><text:span text:style-name="T16">,</text:span></text:p>
      <text:p text:style-name="P7"><text:span text:style-name="T50">D</text:span><text:span text:style-name="T28">I</text:span><text:span text:style-name="T32">C</text:span><text:span text:style-name="T24">H</text:span><text:span text:style-name="T28">I</text:span><text:span text:style-name="T50">A</text:span><text:span text:style-name="T24">R</text:span><text:span text:style-name="T50">A</text:span></text:p>
      <text:p text:style-name="P12"/>
      <text:p text:style-name="P12"/>
      <text:p text:style-name="P4"><text:span text:style-name="T16">ch</text:span><text:span text:style-name="T18">e</text:span><text:span text:style-name="T16">,</text:span><text:span text:style-name="T38"> </text:span><text:span text:style-name="T22">r</text:span><text:span text:style-name="T18">e</text:span><text:span text:style-name="T13">l</text:span><text:span text:style-name="T16">a</text:span><text:span text:style-name="T18">t</text:span><text:span text:style-name="T13">i</text:span><text:span text:style-name="T16">vamen</text:span><text:span text:style-name="T22">t</text:span><text:span text:style-name="T16">e</text:span><text:span text:style-name="T52"> </text:span><text:span text:style-name="T16">a</text:span><text:span text:style-name="T13">ll</text:span><text:span text:style-name="T18">’</text:span><text:span text:style-name="T26">a</text:span><text:span text:style-name="T22">gg</text:span><text:span text:style-name="T13">i</text:span><text:span text:style-name="T18">or</text:span><text:span text:style-name="T22">n</text:span><text:span text:style-name="T16">a</text:span><text:span text:style-name="T22">m</text:span><text:span text:style-name="T18">e</text:span><text:span text:style-name="T22">nt</text:span><text:span text:style-name="T16">o</text:span><text:span text:style-name="T53"> </text:span><text:span text:style-name="T16">d</text:span><text:span text:style-name="T18">e</text:span><text:span text:style-name="T13">ll</text:span><text:span text:style-name="T16">a</text:span><text:span text:style-name="T40"> </text:span><text:span text:style-name="T16">g</text:span><text:span text:style-name="T18">r</text:span><text:span text:style-name="T16">a</text:span><text:span text:style-name="T22">du</text:span><text:span text:style-name="T16">a</text:span><text:span text:style-name="T22">t</text:span><text:span text:style-name="T18">or</text:span><text:span text:style-name="T13">i</text:span><text:span text:style-name="T16">a</text:span><text:span text:style-name="T54"> </text:span><text:span text:style-name="T13">i</text:span><text:span text:style-name="T18">n</text:span><text:span text:style-name="T22">t</text:span><text:span text:style-name="T18">er</text:span><text:span text:style-name="T22">n</text:span><text:span text:style-name="T16">a,</text:span><text:span text:style-name="T21"> </text:span><text:span text:style-name="T51">N</text:span><text:span text:style-name="T15">U</text:span><text:span text:style-name="T51">L</text:span><text:span text:style-name="T20">L</text:span><text:span text:style-name="T51">A</text:span><text:span text:style-name="T49"> </text:span><text:span text:style-name="T29">E</text:span><text:span text:style-name="T51">’</text:span><text:span text:style-name="T20"> </text:span><text:span text:style-name="T51">VA</text:span><text:span text:style-name="T55">R</text:span><text:span text:style-name="T29">I</text:span><text:span text:style-name="T51">A</text:span><text:span text:style-name="T33">T</text:span><text:span text:style-name="T51">O</text:span><text:span text:style-name="T43"> </text:span><text:span text:style-name="T33">R</text:span><text:span text:style-name="T29">I</text:span><text:span text:style-name="T51">S</text:span><text:span text:style-name="T15">P</text:span><text:span text:style-name="T20">E</text:span><text:span text:style-name="T33">T</text:span><text:span text:style-name="T51">TO</text:span><text:span text:style-name="T43"> </text:span><text:span text:style-name="T51">ALL</text:span><text:span text:style-name="T20">’</text:span><text:span text:style-name="T51">A</text:span><text:span text:style-name="T15">N</text:span><text:span text:style-name="T51">NO SCOLASTICO PR</text:span><text:span text:style-name="T20">E</text:span><text:span text:style-name="T33">C</text:span><text:span text:style-name="T20">E</text:span><text:span text:style-name="T33">D</text:span><text:span text:style-name="T20">E</text:span><text:span text:style-name="T51">N</text:span><text:span text:style-name="T33">T</text:span><text:span text:style-name="T20">E</text:span><text:span text:style-name="T46"> </text:span><text:span text:style-name="T16">e</text:span><text:span text:style-name="T18"> </text:span><text:span text:style-name="T16">ch</text:span><text:span text:style-name="T13">i</text:span><text:span text:style-name="T18">e</text:span><text:span text:style-name="T22">d</text:span><text:span text:style-name="T16">e, pertanto,</text:span><text:span text:style-name="T44"> </text:span><text:span text:style-name="T14">l</text:span><text:span text:style-name="T19">’</text:span><text:span text:style-name="T17">a</text:span><text:span text:style-name="T23">g</text:span><text:span text:style-name="T27">g</text:span><text:span text:style-name="T14">i</text:span><text:span text:style-name="T19">or</text:span><text:span text:style-name="T23">n</text:span><text:span text:style-name="T17">a</text:span><text:span text:style-name="T23">m</text:span><text:span text:style-name="T19">e</text:span><text:span text:style-name="T23">nt</text:span><text:span text:style-name="T17">o</text:span><text:span text:style-name="T56"> del punteggio derivante dal servizio effettuato nell’a.s. 202</text:span><text:span text:style-name="T57">3</text:span><text:span text:style-name="T56">/202</text:span><text:span text:style-name="T57">4</text:span><text:span text:style-name="T56">, dalla continuità sulla scuola e sul comune, </text:span><text:span text:style-name="T23">c</text:span><text:span text:style-name="T19">o</text:span><text:span text:style-name="T23">n</text:span><text:span text:style-name="T17">f</text:span><text:span text:style-name="T23">e</text:span><text:span text:style-name="T19">r</text:span><text:span text:style-name="T17">m</text:span><text:span text:style-name="T23">a</text:span><text:span text:style-name="T31">n</text:span><text:span text:style-name="T17">do</text:span><text:span text:style-name="T47"> che </text:span><text:span text:style-name="T17">i</text:span><text:span text:style-name="T23"> </text:span><text:span text:style-name="T17">da</text:span><text:span text:style-name="T19">t</text:span><text:span text:style-name="T17">i</text:span><text:span text:style-name="T19"> </text:span><text:span text:style-name="T17">p</text:span><text:span text:style-name="T19">e</text:span><text:span text:style-name="T17">r </text:span><text:span text:style-name="T14">l</text:span><text:span text:style-name="T17">e</text:span><text:span text:style-name="T39"> </text:span><text:span text:style-name="T27">e</text:span><text:span text:style-name="T17">s</text:span><text:span text:style-name="T31">i</text:span><text:span text:style-name="T23">g</text:span><text:span text:style-name="T19">e</text:span><text:span text:style-name="T23">nz</text:span><text:span text:style-name="T17">e</text:span><text:span text:style-name="T42"> </text:span><text:span text:style-name="T17">di</text:span><text:span text:style-name="T23"> </text:span><text:span text:style-name="T19">f</text:span><text:span text:style-name="T17">a</text:span><text:span text:style-name="T23">m</text:span><text:span text:style-name="T14">i</text:span><text:span text:style-name="T27">g</text:span><text:span text:style-name="T17">l</text:span><text:span text:style-name="T14">i</text:span><text:span text:style-name="T17">a</text:span><text:span text:style-name="T45"> </text:span><text:span text:style-name="T17">e</text:span><text:span text:style-name="T27"> </text:span><text:span text:style-name="T17">i t</text:span><text:span text:style-name="T14">i</text:span><text:span text:style-name="T23">t</text:span><text:span text:style-name="T39">o</text:span><text:span text:style-name="T17">li</text:span><text:span text:style-name="T19"> </text:span><text:span text:style-name="T17">p</text:span><text:span text:style-name="T19">o</text:span><text:span text:style-name="T17">s</text:span><text:span text:style-name="T19">se</text:span><text:span text:style-name="T23">dut</text:span><text:span text:style-name="T58">i restano invariati.</text:span></text:p>
      <text:p text:style-name="P13"/>
      <text:p text:style-name="P18"><text:span text:style-name="T15">Pistoia li</text:span><text:span text:style-name="T13">___________ <text:s text:c="6"/></text:span><text:span text:style-name="T51"><text:tab/><text:tab/><text:tab/><text:tab/> <text:s/><text:tab/><text:tab/> <text:s text:c="4"/>In fede</text:span></text:p>
      <text:p text:style-name="P18"><text:span text:style-name="T51"><text:s text:c="60"/>____________ </text:span></text:p>
      <text:p text:style-name="P15"/>
      <text:p text:style-name="P15"/>
      <text:p text:style-name="P18"><text:span text:style-name="T5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imes-New-Roman" svg:font-family="Times-New-Roman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M6" style:family="paragraph" style:parent-style-name="Standard" style:next-style-name="Standard">
      <style:paragraph-properties fo:margin-top="0cm" fo:margin-bottom="0.423cm" style:contextual-spacing="false" fo:line-height="100%" fo:orphans="0" fo:widows="0" fo:hyphenation-ladder-count="no-limit"/>
      <style:text-properties style:font-name="Times-New-Roman" fo:font-family="Times-New-Roman" style:font-family-generic="roman" style:font-pitch="variable" fo:font-size="12pt" style:letter-kerning="true" style:font-name-asian="Times New Roman" style:font-family-asian="'Times New Roman'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F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1.002cm" fo:margin-left="2cm" fo:margin-right="2cm" style:writing-mode="lr-tb" style:layout-grid-color="#c0c0c0" style:layout-grid-lines="261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meta:editing-cycles>12</meta:editing-cycles>
    <meta:print-date>2024-03-05T09:28:00</meta:print-date>
    <meta:creation-date>2024-03-05T08:58:00</meta:creation-date>
    <dc:date>2025-03-12T13:05:48.137000000</dc:date>
    <meta:editing-duration>PT21M11S</meta:editing-duration>
    <meta:generator>LibreOffice/7.4.4.2$Windows_X86_64 LibreOffice_project/85569322deea74ec9134968a29af2df5663baa21</meta:generator>
    <meta:document-statistic meta:table-count="0" meta:image-count="0" meta:object-count="0" meta:page-count="1" meta:paragraph-count="12" meta:word-count="171" meta:character-count="1402" meta:non-whitespace-character-count="1123"/>
    <meta:user-defined meta:name="AppVersion">16.0000</meta:user-defined>
    <meta:template xlink:type="simple" xlink:actuate="onRequest" xlink:title="Normal" xlink:href=""/>
  </office:meta>
</office:document-meta>
</file>