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automatic-styles>
    <style:style style:name="Tabella1" style:family="table">
      <style:table-properties style:width="2.501cm" fo:margin-left="2.752cm" fo:margin-top="0cm" fo:margin-bottom="0cm" table:align="left" style:writing-mode="lr-tb"/>
    </style:style>
    <style:style style:name="Tabella1.A" style:family="table-column">
      <style:table-column-properties style:column-width="0.249cm"/>
    </style:style>
    <style:style style:name="Tabella1.B" style:family="table-column">
      <style:table-column-properties style:column-width="2.251cm"/>
    </style:style>
    <style:style style:name="Tabella1.1" style:family="table-row">
      <style:table-row-properties style:min-row-height="0.365cm" fo:keep-together="auto"/>
    </style:style>
    <style:style style:name="Tabella1.A1" style:family="table-cell">
      <style:table-cell-properties fo:padding="0cm" fo:border="none" style:writing-mode="lr-tb"/>
    </style:style>
    <style:style style:name="Tabella1.2" style:family="table-row">
      <style:table-row-properties style:min-row-height="0.372cm" fo:keep-together="auto"/>
    </style:style>
    <style:style style:name="Tabella1.4" style:family="table-row">
      <style:table-row-properties style:min-row-height="0.367cm" fo:keep-together="auto"/>
    </style:style>
    <style:style style:name="Tabella1.6" style:family="table-row">
      <style:table-row-properties style:min-row-height="0.363cm" fo:keep-together="auto"/>
    </style:style>
    <style:style style:name="Tabella1.7" style:family="table-row">
      <style:table-row-properties style:min-row-height="0.415cm" fo:keep-together="auto"/>
    </style:style>
    <style:style style:name="Tabella2" style:family="table">
      <style:table-properties style:width="16.96cm" fo:margin-left="0.434cm" fo:margin-top="0cm" fo:margin-bottom="0cm" table:align="left" style:writing-mode="lr-tb"/>
    </style:style>
    <style:style style:name="Tabella2.A" style:family="table-column">
      <style:table-column-properties style:column-width="8.481cm"/>
    </style:style>
    <style:style style:name="Tabella2.B" style:family="table-column">
      <style:table-column-properties style:column-width="8.477cm"/>
    </style:style>
    <style:style style:name="Tabella2.1" style:family="table-row">
      <style:table-row-properties style:min-row-height="0.425cm" fo:keep-together="auto"/>
    </style:style>
    <style:style style:name="Tabella2.A1" style:family="table-cell">
      <style:table-cell-properties fo:padding-left="0.009cm" fo:padding-right="0.009cm" fo:padding-top="0cm" fo:padding-bottom="0cm" fo:border="0.5pt solid #000000" style:writing-mode="lr-tb"/>
    </style:style>
    <style:style style:name="Tabella2.2" style:family="table-row">
      <style:table-row-properties style:min-row-height="0.43cm" fo:keep-together="auto"/>
    </style:style>
    <style:style style:name="Tabella2.7" style:family="table-row">
      <style:table-row-properties style:min-row-height="0.863cm" fo:keep-together="auto"/>
    </style:style>
    <style:style style:name="Tabella3" style:family="table">
      <style:table-properties style:width="17.209cm" fo:margin-left="0.185cm" fo:margin-top="0cm" fo:margin-bottom="0cm" table:align="left" style:writing-mode="lr-tb"/>
    </style:style>
    <style:style style:name="Tabella3.A" style:family="table-column">
      <style:table-column-properties style:column-width="8.604cm"/>
    </style:style>
    <style:style style:name="Tabella3.B" style:family="table-column">
      <style:table-column-properties style:column-width="8.602cm"/>
    </style:style>
    <style:style style:name="Tabella3.1" style:family="table-row">
      <style:table-row-properties style:min-row-height="0.427cm" fo:keep-together="auto"/>
    </style:style>
    <style:style style:name="Tabella3.A1" style:family="table-cell">
      <style:table-cell-properties fo:padding-left="0.009cm" fo:padding-right="0.009cm" fo:padding-top="0cm" fo:padding-bottom="0cm" fo:border="0.5pt solid #000000" style:writing-mode="lr-tb"/>
    </style:style>
    <style:style style:name="Tabella3.2" style:family="table-row">
      <style:table-row-properties style:min-row-height="0.43cm" fo:keep-together="auto"/>
    </style:style>
    <style:style style:name="Tabella3.8" style:family="table-row">
      <style:table-row-properties style:min-row-height="0.863cm" fo:keep-together="auto"/>
    </style:style>
    <style:style style:name="Tabella4" style:family="table">
      <style:table-properties style:width="17.209cm" fo:margin-left="0.185cm" fo:margin-top="0cm" fo:margin-bottom="0cm" table:align="left" style:writing-mode="lr-tb"/>
    </style:style>
    <style:style style:name="Tabella4.A" style:family="table-column">
      <style:table-column-properties style:column-width="8.604cm"/>
    </style:style>
    <style:style style:name="Tabella4.B" style:family="table-column">
      <style:table-column-properties style:column-width="8.602cm"/>
    </style:style>
    <style:style style:name="Tabella4.1" style:family="table-row">
      <style:table-row-properties style:min-row-height="0.43cm" fo:keep-together="auto"/>
    </style:style>
    <style:style style:name="Tabella4.A1" style:family="table-cell">
      <style:table-cell-properties fo:padding-left="0.009cm" fo:padding-right="0.009cm" fo:padding-top="0cm" fo:padding-bottom="0cm" fo:border="0.5pt solid #000000" style:writing-mode="lr-tb"/>
    </style:style>
    <style:style style:name="Tabella4.7" style:family="table-row">
      <style:table-row-properties style:min-row-height="0.425cm" fo:keep-together="auto"/>
    </style:style>
    <style:style style:name="Tabella4.10" style:family="table-row">
      <style:table-row-properties style:min-row-height="0.427cm" fo:keep-together="auto"/>
    </style:style>
    <style:style style:name="Tabella4.12" style:family="table-row">
      <style:table-row-properties style:min-row-height="0.863cm" fo:keep-together="auto"/>
    </style:style>
    <style:style style:name="Tabella5" style:family="table" style:master-page-name="Converted5">
      <style:table-properties style:width="17.209cm" fo:margin-left="0.185cm" fo:margin-top="0cm" fo:margin-bottom="0cm" style:page-number="auto" table:align="left" style:writing-mode="lr-tb"/>
    </style:style>
    <style:style style:name="Tabella5.A" style:family="table-column">
      <style:table-column-properties style:column-width="8.604cm"/>
    </style:style>
    <style:style style:name="Tabella5.B" style:family="table-column">
      <style:table-column-properties style:column-width="8.602cm"/>
    </style:style>
    <style:style style:name="Tabella5.1" style:family="table-row">
      <style:table-row-properties style:min-row-height="0.406cm" fo:keep-together="auto"/>
    </style:style>
    <style:style style:name="Tabella5.A1" style:family="table-cell">
      <style:table-cell-properties fo:padding-left="0.009cm" fo:padding-right="0.009cm" fo:padding-top="0cm" fo:padding-bottom="0cm" fo:border="0.5pt solid #000000" style:writing-mode="lr-tb"/>
    </style:style>
    <style:style style:name="Tabella5.3" style:family="table-row">
      <style:table-row-properties style:min-row-height="2.03cm" fo:keep-together="auto"/>
    </style:style>
    <style:style style:name="Tabella5.4" style:family="table-row">
      <style:table-row-properties style:min-row-height="1.616cm" fo:keep-together="auto"/>
    </style:style>
    <style:style style:name="Tabella5.6" style:family="table-row">
      <style:table-row-properties style:min-row-height="2.84cm" fo:keep-together="auto"/>
    </style:style>
    <style:style style:name="Tabella5.7" style:family="table-row">
      <style:table-row-properties style:min-row-height="3.246cm" fo:keep-together="auto"/>
    </style:style>
    <style:style style:name="Tabella5.9" style:family="table-row">
      <style:table-row-properties style:min-row-height="1.621cm" fo:keep-together="auto"/>
    </style:style>
    <style:style style:name="Tabella5.10" style:family="table-row">
      <style:table-row-properties style:min-row-height="0.811cm" fo:keep-together="auto"/>
    </style:style>
    <style:style style:name="P1" style:family="paragraph" style:parent-style-name="Heading_20_1" style:master-page-name="Standard">
      <style:paragraph-properties fo:margin-left="0.501cm" fo:margin-right="0.386cm" fo:margin-top="0.127cm" fo:margin-bottom="0cm" style:contextual-spacing="false" fo:text-align="justify" style:justify-single-word="false" fo:text-indent="0cm" style:auto-text-indent="false" style:page-number="auto"/>
    </style:style>
    <style:style style:name="P2" style:family="paragraph" style:parent-style-name="Heading_20_1">
      <style:paragraph-properties fo:margin-left="10.386cm" fo:margin-right="0.386cm" fo:margin-top="0.127cm" fo:margin-bottom="0cm" style:contextual-spacing="false" fo:text-indent="0cm" style:auto-text-indent="false"/>
    </style:style>
    <style:style style:name="P3" style:family="paragraph" style:parent-style-name="Heading_20_2">
      <style:paragraph-properties fo:margin-left="2.103cm" fo:margin-right="2.08cm" fo:line-height="0.445cm" fo:text-align="center" style:justify-single-word="false" fo:text-indent="0cm" style:auto-text-indent="false"/>
    </style:style>
    <style:style style:name="P4" style:family="paragraph" style:parent-style-name="Heading_20_2">
      <style:paragraph-properties fo:margin-left="0.212cm" fo:margin-right="2.111cm" fo:line-height="105%" fo:text-indent="0cm" style:auto-text-indent="false"/>
    </style:style>
    <style:style style:name="P5" style:family="paragraph" style:parent-style-name="Heading_20_2">
      <style:paragraph-properties fo:margin-top="0.005cm" fo:margin-bottom="0cm" style:contextual-spacing="false"/>
    </style:style>
    <style:style style:name="P6" style:family="paragraph" style:parent-style-name="List_20_Paragraph" style:list-style-name="WWNum3">
      <style:paragraph-properties>
        <style:tab-stops>
          <style:tab-stop style:position="0.877cm"/>
        </style:tab-stops>
      </style:paragraph-properties>
    </style:style>
    <style:style style:name="P7" style:family="paragraph" style:parent-style-name="List_20_Paragraph" style:list-style-name="WWNum3">
      <style:paragraph-properties fo:margin-left="0.374cm" fo:margin-right="0.235cm" fo:margin-top="0.002cm" fo:margin-bottom="0cm" style:contextual-spacing="false" fo:text-indent="0cm" style:auto-text-indent="false">
        <style:tab-stops>
          <style:tab-stop style:position="0.923cm"/>
        </style:tab-stops>
      </style:paragraph-properties>
    </style:style>
    <style:style style:name="P8" style:family="paragraph" style:parent-style-name="List_20_Paragraph" style:list-style-name="WWNum3">
      <style:paragraph-properties fo:line-height="0.404cm">
        <style:tab-stops>
          <style:tab-stop style:position="0.877cm"/>
        </style:tab-stops>
      </style:paragraph-properties>
    </style:style>
    <style:style style:name="P9" style:family="paragraph" style:parent-style-name="List_20_Paragraph" style:list-style-name="WWNum2">
      <style:paragraph-properties>
        <style:tab-stops>
          <style:tab-stop style:position="0.741cm"/>
        </style:tab-stops>
      </style:paragraph-properties>
    </style:style>
    <style:style style:name="P10" style:family="paragraph" style:parent-style-name="List_20_Paragraph" style:list-style-name="WWNum2">
      <style:paragraph-properties fo:margin-left="0.374cm" fo:margin-right="0.213cm" fo:margin-top="0.002cm" fo:margin-bottom="0cm" style:contextual-spacing="false" fo:text-indent="0cm" style:auto-text-indent="false">
        <style:tab-stops>
          <style:tab-stop style:position="0.767cm"/>
        </style:tab-stops>
      </style:paragraph-properties>
    </style:style>
    <style:style style:name="P11" style:family="paragraph" style:parent-style-name="List_20_Paragraph" style:list-style-name="WWNum2">
      <style:paragraph-properties fo:margin-left="0.374cm" fo:margin-right="0.208cm" fo:text-indent="0cm" style:auto-text-indent="false">
        <style:tab-stops>
          <style:tab-stop style:position="0.783cm"/>
        </style:tab-stops>
      </style:paragraph-properties>
    </style:style>
    <style:style style:name="P12" style:family="paragraph" style:parent-style-name="List_20_Paragraph" style:list-style-name="WWNum3">
      <style:paragraph-properties fo:margin-left="0.374cm" fo:margin-right="0.217cm" fo:text-indent="0cm" style:auto-text-indent="false">
        <style:tab-stops>
          <style:tab-stop style:position="0.889cm"/>
        </style:tab-stops>
      </style:paragraph-properties>
    </style:style>
    <style:style style:name="P13" style:family="paragraph" style:parent-style-name="List_20_Paragraph" style:list-style-name="WWNum3">
      <style:paragraph-properties fo:margin-left="0.374cm" fo:margin-right="0.196cm" fo:text-indent="0cm" style:auto-text-indent="false">
        <style:tab-stops>
          <style:tab-stop style:position="0.949cm"/>
        </style:tab-stops>
      </style:paragraph-properties>
    </style:style>
    <style:style style:name="P14" style:family="paragraph" style:parent-style-name="List_20_Paragraph" style:list-style-name="WWNum3">
      <style:paragraph-properties fo:margin-left="0.374cm" fo:margin-right="0.203cm" fo:text-indent="0cm" style:auto-text-indent="false">
        <style:tab-stops>
          <style:tab-stop style:position="0.915cm"/>
        </style:tab-stops>
      </style:paragraph-properties>
    </style:style>
    <style:style style:name="P15" style:family="paragraph" style:parent-style-name="List_20_Paragraph" style:list-style-name="WWNum3">
      <style:paragraph-properties fo:margin-left="0.374cm" fo:margin-right="0.194cm" fo:text-indent="0cm" style:auto-text-indent="false">
        <style:tab-stops>
          <style:tab-stop style:position="1.042cm"/>
        </style:tab-stops>
      </style:paragraph-properties>
    </style:style>
    <style:style style:name="P16" style:family="paragraph" style:parent-style-name="List_20_Paragraph" style:list-style-name="WWNum1">
      <style:paragraph-properties fo:margin-left="0.374cm" fo:margin-right="0.212cm" fo:text-indent="0cm" style:auto-text-indent="false">
        <style:tab-stops>
          <style:tab-stop style:position="0.686cm"/>
        </style:tab-stops>
      </style:paragraph-properties>
    </style:style>
    <style:style style:name="P17" style:family="paragraph" style:parent-style-name="List_20_Paragraph" style:list-style-name="WWNum1">
      <style:paragraph-properties fo:margin-left="0.374cm" fo:margin-right="0.213cm" fo:text-indent="0cm" style:auto-text-indent="false">
        <style:tab-stops>
          <style:tab-stop style:position="0.584cm"/>
        </style:tab-stops>
      </style:paragraph-properties>
    </style:style>
    <style:style style:name="P18" style:family="paragraph" style:parent-style-name="List_20_Paragraph" style:list-style-name="WWNum3">
      <style:paragraph-properties fo:margin-left="0.374cm" fo:margin-right="0.212cm" fo:text-indent="0cm" style:auto-text-indent="false">
        <style:tab-stops>
          <style:tab-stop style:position="0.931cm"/>
        </style:tab-stops>
      </style:paragraph-properties>
    </style:style>
    <style:style style:name="P19" style:family="paragraph" style:parent-style-name="List_20_Paragraph" style:list-style-name="WWNum3">
      <style:paragraph-properties fo:margin-left="0.854cm" fo:margin-right="0cm" fo:margin-top="0.023cm" fo:margin-bottom="0cm" style:contextual-spacing="false" fo:line-height="0.423cm" fo:text-indent="-0.485cm" style:auto-text-indent="false">
        <style:tab-stops>
          <style:tab-stop style:position="0.855cm"/>
        </style:tab-stops>
      </style:paragraph-properties>
    </style:style>
    <style:style style:name="P20" style:family="paragraph" style:parent-style-name="List_20_Paragraph" style:list-style-name="WWNum3">
      <style:paragraph-properties fo:margin-left="1.053cm" fo:margin-right="0cm" fo:line-height="0.395cm" fo:text-indent="-0.684cm" style:auto-text-indent="false">
        <style:tab-stops>
          <style:tab-stop style:position="1.055cm"/>
        </style:tab-stops>
      </style:paragraph-properties>
    </style:style>
    <style:style style:name="P21" style:family="paragraph" style:parent-style-name="List_20_Paragraph" style:list-style-name="WWNum3">
      <style:paragraph-properties fo:margin-left="1.057cm" fo:margin-right="0cm" fo:line-height="0.402cm" fo:text-indent="-0.688cm" style:auto-text-indent="false">
        <style:tab-stops>
          <style:tab-stop style:position="1.058cm"/>
        </style:tab-stops>
      </style:paragraph-properties>
    </style:style>
    <style:style style:name="P22" style:family="paragraph" style:parent-style-name="Standard">
      <style:paragraph-properties fo:margin-left="0.212cm" fo:margin-right="0cm" fo:margin-top="0.162cm" fo:margin-bottom="0cm" style:contextual-spacing="false" fo:text-indent="0cm" style:auto-text-indent="false">
        <style:tab-stops>
          <style:tab-stop style:position="0.796cm"/>
          <style:tab-stop style:position="1.575cm"/>
          <style:tab-stop style:position="3.78cm"/>
          <style:tab-stop style:position="16.482cm"/>
        </style:tab-stops>
      </style:paragraph-properties>
    </style:style>
    <style:style style:name="P23" style:family="paragraph" style:parent-style-name="Standard">
      <style:paragraph-properties fo:margin-left="2.103cm" fo:margin-right="2.261cm" fo:margin-top="0.162cm" fo:margin-bottom="0cm" style:contextual-spacing="false" fo:line-height="0.441cm" fo:text-align="center" style:justify-single-word="false" fo:text-indent="0cm" style:auto-text-indent="false"/>
    </style:style>
    <style:style style:name="P24" style:family="paragraph" style:parent-style-name="Standard">
      <style:paragraph-properties fo:margin-left="0.212cm" fo:margin-right="0cm" fo:line-height="0.441cm" fo:text-indent="0cm" style:auto-text-indent="false"/>
    </style:style>
    <style:style style:name="P25" style:family="paragraph" style:parent-style-name="Standard">
      <style:paragraph-properties fo:margin-left="0.212cm" fo:margin-right="1.97cm" fo:text-indent="0cm" style:auto-text-indent="false"/>
    </style:style>
    <style:style style:name="P26" style:family="paragraph" style:parent-style-name="Standard">
      <style:paragraph-properties fo:margin-left="0.212cm" fo:margin-right="0cm" fo:text-indent="0cm" style:auto-text-indent="false"/>
    </style:style>
    <style:style style:name="P27" style:family="paragraph" style:parent-style-name="Standard">
      <style:paragraph-properties fo:margin-left="0.212cm" fo:margin-right="0cm" fo:margin-top="0.002cm" fo:margin-bottom="0cm" style:contextual-spacing="false" fo:text-indent="0cm" style:auto-text-indent="false"/>
    </style:style>
    <style:style style:name="P28" style:family="paragraph" style:parent-style-name="Standard">
      <style:paragraph-properties fo:margin-left="0.212cm" fo:margin-right="0cm" fo:margin-top="0.007cm" fo:margin-bottom="0cm" style:contextual-spacing="false" fo:text-indent="0cm" style:auto-text-indent="false"/>
    </style:style>
    <style:style style:name="P29" style:family="paragraph" style:parent-style-name="Standard">
      <style:paragraph-properties fo:margin-left="0.212cm" fo:margin-right="1.612cm" fo:margin-top="0.011cm" fo:margin-bottom="0cm" style:contextual-spacing="false" fo:line-height="98%" fo:text-indent="0cm" style:auto-text-indent="false">
        <style:tab-stops>
          <style:tab-stop style:position="4.754cm"/>
          <style:tab-stop style:position="7.599cm"/>
          <style:tab-stop style:position="15.831cm"/>
          <style:tab-stop style:position="15.949cm"/>
        </style:tab-stops>
      </style:paragraph-properties>
    </style:style>
    <style:style style:name="P30" style:family="paragraph" style:parent-style-name="Standard">
      <style:paragraph-properties fo:margin-left="0.212cm" fo:margin-right="0.305cm" fo:line-height="98%" fo:text-indent="0cm" style:auto-text-indent="false">
        <style:tab-stops>
          <style:tab-stop style:position="5.884cm"/>
          <style:tab-stop style:position="17.258cm"/>
        </style:tab-stops>
      </style:paragraph-properties>
    </style:style>
    <style:style style:name="P31" style:family="paragraph" style:parent-style-name="Standard">
      <style:paragraph-properties fo:margin-left="0.212cm" fo:margin-right="0cm" fo:margin-top="0.012cm" fo:margin-bottom="0cm" style:contextual-spacing="false" fo:line-height="0.445cm" fo:text-indent="0cm" style:auto-text-indent="false">
        <style:tab-stops>
          <style:tab-stop style:position="10.389cm"/>
          <style:tab-stop style:position="12.012cm"/>
          <style:tab-stop style:position="16.956cm"/>
        </style:tab-stops>
      </style:paragraph-properties>
    </style:style>
    <style:style style:name="P32" style:family="paragraph" style:parent-style-name="Standard">
      <style:paragraph-properties fo:margin-left="0.212cm" fo:margin-right="0cm" fo:line-height="0.445cm" fo:text-indent="0cm" style:auto-text-indent="false">
        <style:tab-stops>
          <style:tab-stop style:position="5.542cm"/>
          <style:tab-stop style:position="6.57cm"/>
          <style:tab-stop style:position="11.314cm"/>
        </style:tab-stops>
      </style:paragraph-properties>
    </style:style>
    <style:style style:name="P33" style:family="paragraph" style:parent-style-name="Standard">
      <style:paragraph-properties fo:margin-left="0.212cm" fo:margin-right="0cm" fo:line-height="0.445cm" fo:text-indent="0cm" style:auto-text-indent="false"/>
    </style:style>
    <style:style style:name="P34" style:family="paragraph" style:parent-style-name="Standard">
      <style:paragraph-properties fo:margin-left="0.212cm" fo:margin-right="0cm" fo:margin-top="0.002cm" fo:margin-bottom="0cm" style:contextual-spacing="false" fo:line-height="0.445cm" fo:text-indent="0cm" style:auto-text-indent="false">
        <style:tab-stops>
          <style:tab-stop style:position="10.199cm"/>
          <style:tab-stop style:position="11.351cm"/>
          <style:tab-stop style:position="16.312cm"/>
        </style:tab-stops>
      </style:paragraph-properties>
    </style:style>
    <style:style style:name="P35" style:family="paragraph" style:parent-style-name="Standard">
      <style:paragraph-properties fo:margin-left="0.212cm" fo:margin-right="0cm" fo:margin-top="0.002cm" fo:margin-bottom="0cm" style:contextual-spacing="false" fo:line-height="0.445cm" fo:text-indent="0cm" style:auto-text-indent="false">
        <style:tab-stops>
          <style:tab-stop style:position="3.23cm"/>
          <style:tab-stop style:position="14.132cm"/>
          <style:tab-stop style:position="17.307cm"/>
        </style:tab-stops>
      </style:paragraph-properties>
    </style:style>
    <style:style style:name="P36" style:family="paragraph" style:parent-style-name="Standard">
      <style:paragraph-properties fo:margin-left="0.212cm" fo:margin-right="0cm" fo:margin-top="0.002cm" fo:margin-bottom="0cm" style:contextual-spacing="false" fo:line-height="0.445cm" fo:text-indent="0cm" style:auto-text-indent="false">
        <style:tab-stops>
          <style:tab-stop style:position="2.828cm"/>
          <style:tab-stop style:position="8.281cm"/>
          <style:tab-stop style:position="17.207cm"/>
        </style:tab-stops>
      </style:paragraph-properties>
    </style:style>
    <style:style style:name="P37" style:family="paragraph" style:parent-style-name="Standard">
      <style:paragraph-properties fo:margin-left="0.212cm" fo:margin-right="0cm" fo:line-height="0.445cm" fo:text-indent="0cm" style:auto-text-indent="false">
        <style:tab-stops>
          <style:tab-stop style:position="2.828cm"/>
          <style:tab-stop style:position="8.276cm"/>
          <style:tab-stop style:position="17.011cm"/>
        </style:tab-stops>
      </style:paragraph-properties>
    </style:style>
    <style:style style:name="P38" style:family="paragraph" style:parent-style-name="Standard">
      <style:paragraph-properties fo:margin-left="0.212cm" fo:margin-right="0cm" fo:line-height="0.445cm" fo:text-indent="0cm" style:auto-text-indent="false">
        <style:tab-stops>
          <style:tab-stop style:position="2.828cm"/>
          <style:tab-stop style:position="8.276cm"/>
          <style:tab-stop style:position="17.207cm"/>
        </style:tab-stops>
      </style:paragraph-properties>
    </style:style>
    <style:style style:name="P39" style:family="paragraph" style:parent-style-name="Standard">
      <style:paragraph-properties fo:margin-left="0.212cm" fo:margin-right="0cm" fo:line-height="0.443cm" fo:text-indent="0cm" style:auto-text-indent="false"/>
    </style:style>
    <style:style style:name="P40" style:family="paragraph" style:parent-style-name="Standard">
      <style:paragraph-properties fo:margin-left="0.212cm" fo:margin-right="0cm" fo:margin-top="0.002cm" fo:margin-bottom="0cm" style:contextual-spacing="false" fo:line-height="0.443cm" fo:text-indent="0cm" style:auto-text-indent="false"/>
    </style:style>
    <style:style style:name="P41" style:family="paragraph" style:parent-style-name="Standard">
      <style:paragraph-properties fo:margin-left="0.212cm" fo:margin-right="0cm" fo:margin-top="0.007cm" fo:margin-bottom="0cm" style:contextual-spacing="false" fo:line-height="0.443cm" fo:text-indent="0cm" style:auto-text-indent="false"/>
    </style:style>
    <style:style style:name="P42" style:family="paragraph" style:parent-style-name="Standard">
      <style:paragraph-properties fo:margin-left="0.212cm" fo:margin-right="0cm" fo:line-height="0.443cm" fo:text-indent="0cm" style:auto-text-indent="false">
        <style:tab-stops>
          <style:tab-stop style:position="14.582cm"/>
          <style:tab-stop style:position="16.3cm"/>
        </style:tab-stops>
      </style:paragraph-properties>
    </style:style>
    <style:style style:name="P43" style:family="paragraph" style:parent-style-name="Standard">
      <style:paragraph-properties fo:margin-left="0.212cm" fo:margin-right="0cm" fo:margin-top="0.007cm" fo:margin-bottom="0cm" style:contextual-spacing="false" fo:line-height="0.443cm" fo:text-indent="0cm" style:auto-text-indent="false">
        <style:tab-stops>
          <style:tab-stop style:position="10.199cm"/>
          <style:tab-stop style:position="11.351cm"/>
          <style:tab-stop style:position="16.312cm"/>
        </style:tab-stops>
      </style:paragraph-properties>
    </style:style>
    <style:style style:name="P44" style:family="paragraph" style:parent-style-name="Standard">
      <style:paragraph-properties fo:margin-left="0.212cm" fo:margin-right="0cm" fo:line-height="0.443cm" fo:text-indent="0cm" style:auto-text-indent="false">
        <style:tab-stops>
          <style:tab-stop style:position="10.199cm"/>
          <style:tab-stop style:position="11.351cm"/>
          <style:tab-stop style:position="16.312cm"/>
        </style:tab-stops>
      </style:paragraph-properties>
    </style:style>
    <style:style style:name="P45" style:family="paragraph" style:parent-style-name="Standard">
      <style:paragraph-properties fo:margin-left="0.212cm" fo:margin-right="0cm" fo:margin-top="0.002cm" fo:margin-bottom="0cm" style:contextual-spacing="false" fo:line-height="0.443cm" fo:text-indent="0cm" style:auto-text-indent="false">
        <style:tab-stops>
          <style:tab-stop style:position="7.535cm"/>
        </style:tab-stops>
      </style:paragraph-properties>
    </style:style>
    <style:style style:name="P46" style:family="paragraph" style:parent-style-name="Standard">
      <style:paragraph-properties fo:margin-left="0.212cm" fo:margin-right="0cm" fo:line-height="0.443cm" fo:text-indent="0cm" style:auto-text-indent="false">
        <style:tab-stops>
          <style:tab-stop style:position="16.579cm"/>
        </style:tab-stops>
      </style:paragraph-properties>
    </style:style>
    <style:style style:name="P47" style:family="paragraph" style:parent-style-name="Standard" style:master-page-name="Converted1">
      <style:paragraph-properties fo:margin-left="0.295cm" fo:margin-right="0cm" fo:margin-top="0.131cm" fo:margin-bottom="0cm" style:contextual-spacing="false" fo:line-height="0.443cm" fo:text-indent="0cm" style:auto-text-indent="false" style:page-number="auto"/>
    </style:style>
    <style:style style:name="P48" style:family="paragraph" style:parent-style-name="Standard">
      <style:paragraph-properties fo:margin-left="0.212cm" fo:margin-right="0cm" fo:line-height="0.443cm" fo:text-indent="0cm" style:auto-text-indent="false">
        <style:tab-stops>
          <style:tab-stop style:position="2.828cm"/>
          <style:tab-stop style:position="9.627cm"/>
        </style:tab-stops>
      </style:paragraph-properties>
    </style:style>
    <style:style style:name="P49" style:family="paragraph" style:parent-style-name="Standard">
      <style:paragraph-properties fo:margin-left="0.212cm" fo:margin-right="0.601cm" fo:text-indent="0cm" style:auto-text-indent="false">
        <style:tab-stops>
          <style:tab-stop style:position="3.466cm"/>
          <style:tab-stop style:position="11.075cm"/>
          <style:tab-stop style:position="12.596cm"/>
          <style:tab-stop style:position="15.958cm"/>
          <style:tab-stop style:position="16.96cm"/>
        </style:tab-stops>
      </style:paragraph-properties>
    </style:style>
    <style:style style:name="P50" style:family="paragraph" style:parent-style-name="Standard">
      <style:paragraph-properties fo:margin-left="0.212cm" fo:margin-right="0cm" fo:text-indent="0cm" style:auto-text-indent="false">
        <style:tab-stops>
          <style:tab-stop style:position="5.542cm"/>
          <style:tab-stop style:position="6.668cm"/>
          <style:tab-stop style:position="12.188cm"/>
        </style:tab-stops>
      </style:paragraph-properties>
    </style:style>
    <style:style style:name="P51" style:family="paragraph" style:parent-style-name="Standard">
      <style:paragraph-properties fo:margin-left="7.295cm" fo:margin-right="0cm" fo:margin-top="0.023cm" fo:margin-bottom="0cm" style:contextual-spacing="false" fo:text-indent="0cm" style:auto-text-indent="false"/>
    </style:style>
    <style:style style:name="P52" style:family="paragraph" style:parent-style-name="Standard">
      <style:paragraph-properties fo:margin-left="0.212cm" fo:margin-right="1.249cm" fo:text-indent="0cm" style:auto-text-indent="false">
        <style:tab-stops>
          <style:tab-stop style:position="10.199cm"/>
          <style:tab-stop style:position="11.351cm"/>
          <style:tab-stop style:position="16.312cm"/>
        </style:tab-stops>
      </style:paragraph-properties>
    </style:style>
    <style:style style:name="P53" style:family="paragraph" style:parent-style-name="Standard">
      <style:paragraph-properties fo:margin-left="0.212cm" fo:margin-right="1.15cm" fo:text-indent="0cm" style:auto-text-indent="false">
        <style:tab-stops>
          <style:tab-stop style:position="4.394cm"/>
          <style:tab-stop style:position="16.118cm"/>
        </style:tab-stops>
      </style:paragraph-properties>
    </style:style>
    <style:style style:name="P54" style:family="paragraph" style:parent-style-name="Standard">
      <style:paragraph-properties fo:margin-left="0.212cm" fo:margin-right="0cm" fo:margin-top="0.004cm" fo:margin-bottom="0cm" style:contextual-spacing="false" fo:text-indent="0cm" style:auto-text-indent="false">
        <style:tab-stops>
          <style:tab-stop style:position="3.514cm"/>
          <style:tab-stop style:position="13.319cm"/>
          <style:tab-stop style:position="16.875cm"/>
        </style:tab-stops>
      </style:paragraph-properties>
    </style:style>
    <style:style style:name="P55" style:family="paragraph" style:parent-style-name="Standard">
      <style:paragraph-properties fo:margin-left="0.212cm" fo:margin-right="0cm" fo:line-height="0.439cm" fo:text-indent="0cm" style:auto-text-indent="false"/>
    </style:style>
    <style:style style:name="P56" style:family="paragraph" style:parent-style-name="Standard">
      <style:paragraph-properties fo:margin-left="0.198cm" fo:margin-right="0cm" fo:line-height="0.439cm" fo:text-indent="0cm" style:auto-text-indent="false">
        <style:tab-stops>
          <style:tab-stop style:position="2.658cm"/>
          <style:tab-stop style:position="4.352cm"/>
          <style:tab-stop style:position="17.364cm"/>
        </style:tab-stops>
      </style:paragraph-properties>
    </style:style>
    <style:style style:name="P57" style:family="paragraph" style:parent-style-name="Standard">
      <style:paragraph-properties fo:margin-left="0.212cm" fo:margin-right="0.212cm" fo:margin-top="0.007cm" fo:margin-bottom="0cm" style:contextual-spacing="false" fo:text-indent="0cm" style:auto-text-indent="false">
        <style:tab-stops>
          <style:tab-stop style:position="9.509cm"/>
          <style:tab-stop style:position="16.665cm"/>
          <style:tab-stop style:position="17.35cm"/>
        </style:tab-stops>
      </style:paragraph-properties>
    </style:style>
    <style:style style:name="P58" style:family="paragraph" style:parent-style-name="Standard">
      <style:paragraph-properties fo:margin-left="0.212cm" fo:margin-right="1.194cm" fo:margin-top="0.002cm" fo:margin-bottom="0cm" style:contextual-spacing="false" fo:text-indent="0cm" style:auto-text-indent="false">
        <style:tab-stops>
          <style:tab-stop style:position="16.249cm"/>
          <style:tab-stop style:position="16.367cm"/>
        </style:tab-stops>
      </style:paragraph-properties>
    </style:style>
    <style:style style:name="P59" style:family="paragraph" style:parent-style-name="Standard">
      <style:paragraph-properties fo:margin-left="0.198cm" fo:margin-right="0.762cm" fo:text-indent="3.006cm" style:auto-text-indent="false">
        <style:tab-stops>
          <style:tab-stop style:position="5.948cm"/>
        </style:tab-stops>
      </style:paragraph-properties>
    </style:style>
    <style:style style:name="P60" style:family="paragraph" style:parent-style-name="Standard">
      <style:paragraph-properties fo:margin-left="0.212cm" fo:margin-right="0cm" fo:line-height="0.42cm" fo:text-indent="0cm" style:auto-text-indent="false">
        <style:tab-stops>
          <style:tab-stop style:position="9.784cm"/>
          <style:tab-stop style:position="16.385cm"/>
        </style:tab-stops>
      </style:paragraph-properties>
    </style:style>
    <style:style style:name="P61" style:family="paragraph" style:parent-style-name="Standard">
      <style:paragraph-properties fo:margin-left="0.212cm" fo:margin-right="1.147cm" fo:line-height="103%" fo:text-indent="0cm" style:auto-text-indent="false">
        <style:tab-stops>
          <style:tab-stop style:position="8.04cm"/>
          <style:tab-stop style:position="9.924cm"/>
          <style:tab-stop style:position="14.908cm"/>
        </style:tab-stops>
      </style:paragraph-properties>
    </style:style>
    <style:style style:name="P62" style:family="paragraph" style:parent-style-name="Standard">
      <style:paragraph-properties fo:margin-left="0.212cm" fo:margin-right="0cm" fo:margin-top="0.004cm" fo:margin-bottom="0cm" style:contextual-spacing="false" fo:text-indent="0cm" style:auto-text-indent="false">
        <style:tab-stops>
          <style:tab-stop style:position="6.706cm"/>
          <style:tab-stop style:position="11.22cm"/>
          <style:tab-stop style:position="14.12cm"/>
          <style:tab-stop style:position="16.342cm"/>
        </style:tab-stops>
      </style:paragraph-properties>
    </style:style>
    <style:style style:name="P63" style:family="paragraph" style:parent-style-name="Standard">
      <style:paragraph-properties fo:margin-left="0.212cm" fo:margin-right="0cm" fo:margin-top="0.007cm" fo:margin-bottom="0cm" style:contextual-spacing="false" fo:text-indent="0cm" style:auto-text-indent="false">
        <style:tab-stops>
          <style:tab-stop style:position="6.706cm"/>
          <style:tab-stop style:position="11.22cm"/>
          <style:tab-stop style:position="14.12cm"/>
          <style:tab-stop style:position="16.342cm"/>
        </style:tab-stops>
      </style:paragraph-properties>
    </style:style>
    <style:style style:name="P64" style:family="paragraph" style:parent-style-name="Standard">
      <style:paragraph-properties fo:margin-left="0.212cm" fo:margin-right="1.554cm" fo:margin-top="0.162cm" fo:margin-bottom="0cm" style:contextual-spacing="false" fo:text-indent="0cm" style:auto-text-indent="false">
        <style:tab-stops>
          <style:tab-stop style:position="7.414cm"/>
          <style:tab-stop style:position="12.312cm"/>
        </style:tab-stops>
      </style:paragraph-properties>
    </style:style>
    <style:style style:name="P65" style:family="paragraph" style:parent-style-name="Standard">
      <style:paragraph-properties fo:margin-left="0.212cm" fo:margin-right="1.554cm" fo:margin-top="0.161cm" fo:margin-bottom="0cm" style:contextual-spacing="false" fo:text-indent="0cm" style:auto-text-indent="false">
        <style:tab-stops>
          <style:tab-stop style:position="7.414cm"/>
          <style:tab-stop style:position="12.312cm"/>
        </style:tab-stops>
      </style:paragraph-properties>
    </style:style>
    <style:style style:name="P66" style:family="paragraph" style:parent-style-name="Standard">
      <style:paragraph-properties fo:margin-left="0.212cm" fo:margin-right="0cm" fo:margin-top="0.007cm" fo:margin-bottom="0cm" style:contextual-spacing="false" fo:text-indent="0cm" style:auto-text-indent="false">
        <style:tab-stops>
          <style:tab-stop style:position="6.706cm"/>
          <style:tab-stop style:position="11.224cm"/>
          <style:tab-stop style:position="14.12cm"/>
          <style:tab-stop style:position="16.348cm"/>
        </style:tab-stops>
      </style:paragraph-properties>
    </style:style>
    <style:style style:name="P67" style:family="paragraph" style:parent-style-name="Standard">
      <style:paragraph-properties fo:margin-left="0.212cm" fo:margin-right="1.554cm" fo:margin-top="0.161cm" fo:margin-bottom="0cm" style:contextual-spacing="false" fo:text-indent="0cm" style:auto-text-indent="false">
        <style:tab-stops>
          <style:tab-stop style:position="7.408cm"/>
          <style:tab-stop style:position="12.312cm"/>
        </style:tab-stops>
      </style:paragraph-properties>
    </style:style>
    <style:style style:name="P68" style:family="paragraph" style:parent-style-name="Standard">
      <style:paragraph-properties fo:margin-left="0.212cm" fo:margin-right="0.305cm" fo:margin-top="0.162cm" fo:margin-bottom="0cm" style:contextual-spacing="false" fo:line-height="101%" fo:text-align="justify" style:justify-single-word="false" fo:text-indent="0cm" style:auto-text-indent="false">
        <style:tab-stops>
          <style:tab-stop style:position="5.987cm"/>
          <style:tab-stop style:position="17.159cm"/>
          <style:tab-stop style:position="17.258cm"/>
        </style:tab-stops>
      </style:paragraph-properties>
    </style:style>
    <style:style style:name="P69" style:family="paragraph" style:parent-style-name="Standard">
      <style:paragraph-properties fo:margin-left="0.212cm" fo:margin-right="0.406cm" fo:text-indent="0cm" style:auto-text-indent="false">
        <style:tab-stops>
          <style:tab-stop style:position="5.914cm"/>
          <style:tab-stop style:position="5.995cm"/>
          <style:tab-stop style:position="15.559cm"/>
          <style:tab-stop style:position="17.156cm"/>
        </style:tab-stops>
      </style:paragraph-properties>
    </style:style>
    <style:style style:name="P70" style:family="paragraph" style:parent-style-name="Standard">
      <style:paragraph-properties fo:margin-left="0.212cm" fo:margin-right="0.669cm" fo:line-height="105%" fo:text-indent="0cm" style:auto-text-indent="false">
        <style:tab-stops>
          <style:tab-stop style:position="16.893cm"/>
        </style:tab-stops>
      </style:paragraph-properties>
    </style:style>
    <style:style style:name="P71" style:family="paragraph" style:parent-style-name="Standard">
      <style:paragraph-properties fo:margin-left="0.212cm" fo:margin-right="0cm" fo:text-indent="0cm" style:auto-text-indent="false">
        <style:tab-stops>
          <style:tab-stop style:position="10.005cm"/>
          <style:tab-stop style:position="12.998cm"/>
          <style:tab-stop style:position="15.907cm"/>
        </style:tab-stops>
      </style:paragraph-properties>
    </style:style>
    <style:style style:name="P72" style:family="paragraph" style:parent-style-name="Standard" style:master-page-name="Converted2">
      <style:paragraph-properties fo:margin-left="0.212cm" fo:margin-right="0cm" fo:margin-top="0.123cm" fo:margin-bottom="0cm" style:contextual-spacing="false" fo:line-height="0.448cm" fo:text-indent="0cm" style:auto-text-indent="false" style:page-number="auto"/>
    </style:style>
    <style:style style:name="P73" style:family="paragraph" style:parent-style-name="Standard">
      <style:paragraph-properties fo:margin-left="0.212cm" fo:margin-right="1.461cm" fo:text-indent="0cm" style:auto-text-indent="false">
        <style:tab-stops>
          <style:tab-stop style:position="8.297cm"/>
          <style:tab-stop style:position="11.943cm"/>
          <style:tab-stop style:position="15.589cm"/>
        </style:tab-stops>
      </style:paragraph-properties>
    </style:style>
    <style:style style:name="P74" style:family="paragraph" style:parent-style-name="Standard">
      <style:paragraph-properties fo:margin-left="0.212cm" fo:margin-right="2.473cm" fo:text-indent="0cm" style:auto-text-indent="false"/>
    </style:style>
    <style:style style:name="P75" style:family="paragraph" style:parent-style-name="Standard">
      <style:paragraph-properties fo:margin-left="0.212cm" fo:margin-right="1.385cm" fo:line-height="115%" fo:text-indent="0cm" style:auto-text-indent="false">
        <style:tab-stops>
          <style:tab-stop style:position="13.155cm"/>
        </style:tab-stops>
      </style:paragraph-properties>
    </style:style>
    <style:style style:name="P76" style:family="paragraph" style:parent-style-name="Standard">
      <style:paragraph-properties fo:margin-left="0.212cm" fo:margin-right="0cm" fo:margin-top="0.325cm" fo:margin-bottom="0cm" style:contextual-spacing="false" fo:text-indent="0cm" style:auto-text-indent="false">
        <style:tab-stops>
          <style:tab-stop style:position="5.075cm"/>
        </style:tab-stops>
      </style:paragraph-properties>
    </style:style>
    <style:style style:name="P77" style:family="paragraph" style:parent-style-name="Standard">
      <style:paragraph-properties fo:margin-left="8.493cm" fo:margin-right="0cm" fo:margin-top="0.162cm" fo:margin-bottom="0cm" style:contextual-spacing="false" fo:text-indent="0cm" style:auto-text-indent="false">
        <style:tab-stops>
          <style:tab-stop style:position="16.977cm"/>
        </style:tab-stops>
      </style:paragraph-properties>
    </style:style>
    <style:style style:name="P78" style:family="paragraph" style:parent-style-name="Standard" style:master-page-name="Converted3">
      <style:paragraph-properties fo:margin-left="0.374cm" fo:margin-right="0cm" fo:margin-top="0.048cm" fo:margin-bottom="0cm" style:contextual-spacing="false" fo:text-indent="0cm" style:auto-text-indent="false" style:page-number="4"/>
    </style:style>
    <style:style style:name="P79" style:family="paragraph" style:parent-style-name="Table_20_Paragraph">
      <style:paragraph-properties fo:margin-left="0cm" fo:margin-right="0.093cm" fo:margin-top="0cm" fo:margin-bottom="0cm" style:contextual-spacing="false" fo:line-height="0.402cm" fo:text-align="end"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80" style:family="paragraph" style:parent-style-name="Table_20_Paragraph">
      <style:paragraph-properties fo:margin-left="0.097cm" fo:margin-right="0cm" fo:margin-top="0cm" fo:margin-bottom="0cm" style:contextual-spacing="false" fo:line-height="0.402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81" style:family="paragraph" style:parent-style-name="Table_20_Paragraph">
      <style:paragraph-properties fo:margin-left="0cm" fo:margin-right="0.093cm" fo:margin-top="0cm" fo:margin-bottom="0cm" style:contextual-spacing="false" fo:line-height="0.402cm" fo:text-align="end"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82" style:family="paragraph" style:parent-style-name="Table_20_Paragraph">
      <style:paragraph-properties fo:margin-left="-0.25cm" fo:margin-right="0.093cm" fo:margin-top="0cm" fo:margin-bottom="0cm" style:contextual-spacing="false" fo:line-height="0.402cm" fo:text-align="end"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83" style:family="paragraph" style:parent-style-name="Table_20_Paragraph">
      <style:paragraph-properties fo:margin-left="0cm" fo:margin-right="0.093cm" fo:margin-top="0cm" fo:margin-bottom="0cm" style:contextual-spacing="false" fo:line-height="0.411cm" fo:text-align="end"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84" style:family="paragraph" style:parent-style-name="Table_20_Paragraph">
      <style:paragraph-properties fo:margin-left="0.097cm" fo:margin-right="0cm" fo:margin-top="0cm" fo:margin-bottom="0cm" style:contextual-spacing="false" fo:line-height="0.411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85" style:family="paragraph" style:parent-style-name="Table_20_Paragraph">
      <style:paragraph-properties fo:margin-left="0cm" fo:margin-right="0.093cm" fo:margin-top="0cm" fo:margin-bottom="0cm" style:contextual-spacing="false" fo:line-height="0.406cm" fo:text-align="end"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86" style:family="paragraph" style:parent-style-name="Table_20_Paragraph">
      <style:paragraph-properties fo:margin-left="0.097cm" fo:margin-right="0cm" fo:margin-top="0cm" fo:margin-bottom="0cm" style:contextual-spacing="false" fo:line-height="0.406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87" style:family="paragraph" style:parent-style-name="Table_20_Paragraph">
      <style:paragraph-properties fo:margin-left="0cm" fo:margin-right="0.093cm" fo:margin-top="0cm" fo:margin-bottom="0cm" style:contextual-spacing="false" fo:line-height="0.4cm" fo:text-align="end"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88" style:family="paragraph" style:parent-style-name="Table_20_Paragraph">
      <style:paragraph-properties fo:margin-left="0.097cm" fo:margin-right="0cm" fo:margin-top="0cm" fo:margin-bottom="0cm" style:contextual-spacing="false" fo:line-height="0.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89" style:family="paragraph" style:parent-style-name="Table_20_Paragraph">
      <style:paragraph-properties fo:margin-left="0.016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90" style:family="paragraph" style:parent-style-name="Table_20_Paragraph">
      <style:paragraph-properties fo:margin-left="0.025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91" style:family="paragraph" style:parent-style-name="Table_20_Paragraph">
      <style:paragraph-properties fo:margin-top="0cm" fo:margin-bottom="0cm" style:contextual-spacing="false" fo:text-align="start" style:justify-single-word="false" fo:orphans="0" fo:widows="0"/>
      <style:text-properties style:letter-kerning="false" style:language-asian="en" style:country-asian="US" style:font-size-complex="11pt" style:language-complex="ar" style:country-complex="SA"/>
    </style:style>
    <style:style style:name="P92" style:family="paragraph" style:parent-style-name="Table_20_Paragraph">
      <style:paragraph-properties fo:margin-left="0.016cm" fo:margin-right="0cm" fo:margin-top="0cm" fo:margin-bottom="0cm" style:contextual-spacing="false" fo:line-height="0.395cm"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93" style:family="paragraph" style:parent-style-name="Table_20_Paragraph">
      <style:paragraph-properties fo:margin-left="0.025cm" fo:margin-right="0cm" fo:margin-top="0cm" fo:margin-bottom="0cm" style:contextual-spacing="false" fo:line-height="0.395cm"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94" style:family="paragraph" style:parent-style-name="Table_20_Paragraph">
      <style:paragraph-properties fo:margin-top="0cm" fo:margin-bottom="0cm" style:contextual-spacing="false" fo:line-height="0.395cm" fo:text-align="start" style:justify-single-word="false" fo:orphans="0" fo:widows="0"/>
      <style:text-properties style:letter-kerning="false" style:language-asian="en" style:country-asian="US" style:font-size-complex="11pt" style:language-complex="ar" style:country-complex="SA"/>
    </style:style>
    <style:style style:name="P95" style:family="paragraph" style:parent-style-name="Table_20_Paragraph">
      <style:paragraph-properties fo:margin-top="0.005cm" fo:margin-bottom="0cm" style:contextual-spacing="false" fo:line-height="0.395cm" fo:text-align="start" style:justify-single-word="false" fo:orphans="0" fo:widows="0"/>
      <style:text-properties style:letter-kerning="false" style:language-asian="en" style:country-asian="US" style:font-size-complex="11pt" style:language-complex="ar" style:country-complex="SA"/>
    </style:style>
    <style:style style:name="P96" style:family="paragraph" style:parent-style-name="Table_20_Paragraph">
      <style:paragraph-properties fo:margin-left="0.016cm" fo:margin-right="0cm" fo:margin-top="0.012cm" fo:margin-bottom="0cm" style:contextual-spacing="false" fo:line-height="100%"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97" style:family="paragraph" style:parent-style-name="Table_20_Paragraph">
      <style:paragraph-properties fo:margin-left="0.019cm" fo:margin-right="0.339cm" fo:margin-top="0.011cm" fo:margin-bottom="0cm" style:contextual-spacing="false" fo:line-height="100%"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98" style:family="paragraph" style:parent-style-name="Table_20_Paragraph">
      <style:paragraph-properties fo:margin-top="0.011cm" fo:margin-bottom="0cm" style:contextual-spacing="false" fo:line-height="100%" fo:text-align="start" style:justify-single-word="false" fo:orphans="0" fo:widows="0"/>
      <style:text-properties style:letter-kerning="false" style:language-asian="en" style:country-asian="US" style:font-size-complex="11pt" style:language-complex="ar" style:country-complex="SA"/>
    </style:style>
    <style:style style:name="P99" style:family="paragraph" style:parent-style-name="Table_20_Paragraph">
      <style:paragraph-properties fo:margin-left="0.019cm" fo:margin-right="-0.03cm" fo:margin-top="0cm" fo:margin-bottom="0cm" style:contextual-spacing="false" fo:line-height="100%"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00" style:family="paragraph" style:parent-style-name="Table_20_Paragraph">
      <style:paragraph-properties fo:margin-left="0.019cm" fo:margin-right="-0.042cm" fo:margin-top="0cm" fo:margin-bottom="0cm" style:contextual-spacing="false" fo:line-height="100%"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01" style:family="paragraph" style:parent-style-name="Table_20_Paragraph">
      <style:paragraph-properties fo:margin-top="0cm" fo:margin-bottom="0cm" style:contextual-spacing="false" fo:line-height="100%" fo:text-align="start" style:justify-single-word="false" fo:orphans="0" fo:widows="0"/>
      <style:text-properties style:letter-kerning="false" style:language-asian="en" style:country-asian="US" style:font-size-complex="11pt" style:language-complex="ar" style:country-complex="SA"/>
    </style:style>
    <style:style style:name="P102" style:family="paragraph" style:parent-style-name="Table_20_Paragraph">
      <style:paragraph-properties fo:margin-left="0.019cm" fo:margin-right="0.046cm" fo:margin-top="0cm" fo:margin-bottom="0cm" style:contextual-spacing="false" fo:line-height="100%"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03" style:family="paragraph" style:parent-style-name="Table_20_Paragraph">
      <style:paragraph-properties fo:margin-left="0.019cm" fo:margin-right="0.007cm" fo:margin-top="0cm" fo:margin-bottom="0cm" style:contextual-spacing="false" fo:line-height="100%"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04" style:family="paragraph" style:parent-style-name="Table_20_Paragraph">
      <style:paragraph-properties fo:margin-left="0.019cm" fo:margin-right="-0.012cm" fo:margin-top="0cm" fo:margin-bottom="0cm" style:contextual-spacing="false" fo:line-height="100%"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05" style:family="paragraph" style:parent-style-name="Table_20_Paragraph">
      <style:paragraph-properties fo:margin-left="0.019cm" fo:margin-right="-0.026cm" fo:margin-top="0cm" fo:margin-bottom="0cm" style:contextual-spacing="false" fo:line-height="100%"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06" style:family="paragraph" style:parent-style-name="Table_20_Paragraph">
      <style:paragraph-properties fo:margin-left="0.019cm" fo:margin-right="0.076cm" fo:margin-top="0cm" fo:margin-bottom="0cm" style:contextual-spacing="false" fo:line-height="100%"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07" style:family="paragraph" style:parent-style-name="Table_20_Paragraph">
      <style:paragraph-properties fo:margin-left="0.025cm" fo:margin-right="0.206cm" fo:margin-top="0cm" fo:margin-bottom="0cm" style:contextual-spacing="false" fo:line-height="95%"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08" style:family="paragraph" style:parent-style-name="Table_20_Paragraph">
      <style:paragraph-properties fo:margin-left="0.019cm" fo:margin-right="0.291cm" fo:margin-top="0cm" fo:margin-bottom="0cm" style:contextual-spacing="false" fo:line-height="95%"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09" style:family="paragraph" style:parent-style-name="Table_20_Paragraph">
      <style:paragraph-properties fo:margin-top="0cm" fo:margin-bottom="0cm" style:contextual-spacing="false" fo:line-height="0.388cm" fo:text-align="start" style:justify-single-word="false" fo:orphans="0" fo:widows="0"/>
      <style:text-properties style:letter-kerning="false" style:language-asian="en" style:country-asian="US" style:font-size-complex="11pt" style:language-complex="ar" style:country-complex="SA"/>
    </style:style>
    <style:style style:name="P110" style:family="paragraph" style:parent-style-name="Table_20_Paragraph">
      <style:paragraph-properties fo:margin-left="0.019cm" fo:margin-right="0.076cm" fo:margin-top="0.009cm" fo:margin-bottom="0cm" style:contextual-spacing="false" fo:line-height="0.388cm"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11" style:family="paragraph" style:parent-style-name="Table_20_Paragraph">
      <style:paragraph-properties fo:margin-top="0.007cm" fo:margin-bottom="0cm" style:contextual-spacing="false" fo:line-height="0.388cm" fo:text-align="start" style:justify-single-word="false" fo:orphans="0" fo:widows="0"/>
      <style:text-properties style:letter-kerning="false" style:language-asian="en" style:country-asian="US" style:font-size-complex="11pt" style:language-complex="ar" style:country-complex="SA"/>
    </style:style>
    <style:style style:name="P112" style:family="paragraph" style:parent-style-name="Table_20_Paragraph">
      <style:paragraph-properties fo:margin-left="0.019cm" fo:margin-right="-0.041cm" fo:margin-top="0.011cm" fo:margin-bottom="0cm" style:contextual-spacing="false" fo:line-height="0.388cm"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13" style:family="paragraph" style:parent-style-name="Table_20_Paragraph">
      <style:paragraph-properties fo:margin-top="0cm" fo:margin-bottom="0cm" style:contextual-spacing="false" fo:line-height="0.37cm" fo:text-align="start" style:justify-single-word="false" fo:orphans="0" fo:widows="0"/>
      <style:text-properties style:letter-kerning="false" style:language-asian="en" style:country-asian="US" style:font-size-complex="11pt" style:language-complex="ar" style:country-complex="SA"/>
    </style:style>
    <style:style style:name="P114" style:family="paragraph" style:parent-style-name="Table_20_Paragraph">
      <style:paragraph-properties fo:margin-top="0cm" fo:margin-bottom="0cm" style:contextual-spacing="false" fo:line-height="98%" fo:text-align="start" style:justify-single-word="false" fo:orphans="0" fo:widows="0"/>
      <style:text-properties style:letter-kerning="false" style:language-asian="en" style:country-asian="US" style:font-size-complex="11pt" style:language-complex="ar" style:country-complex="SA"/>
    </style:style>
    <style:style style:name="P115" style:family="paragraph" style:parent-style-name="Table_20_Paragraph">
      <style:paragraph-properties fo:margin-top="0cm" fo:margin-bottom="0cm" style:contextual-spacing="false" fo:line-height="0.402cm" fo:text-align="start" style:justify-single-word="false" fo:orphans="0" fo:widows="0"/>
      <style:text-properties style:letter-kerning="false" style:language-asian="en" style:country-asian="US" style:font-size-complex="11pt" style:language-complex="ar" style:country-complex="SA"/>
    </style:style>
    <style:style style:name="P116"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text-properties fo:font-size="8pt" style:letter-kerning="false" style:font-size-asian="8pt" style:language-asian="en" style:country-asian="US" style:font-size-complex="11pt" style:language-complex="ar" style:country-complex="SA"/>
    </style:style>
    <style:style style:name="P117"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text-properties fo:font-size="9pt" style:letter-kerning="false" style:font-size-asian="9pt" style:language-asian="en" style:country-asian="US" style:font-size-complex="11pt" style:language-complex="ar" style:country-complex="SA"/>
    </style:style>
    <style:style style:name="P118" style:family="paragraph" style:parent-style-name="Text_20_body">
      <style:paragraph-properties fo:margin-left="0cm" fo:margin-right="0cm" fo:text-align="start" style:justify-single-word="false" fo:text-indent="0cm" style:auto-text-indent="false"/>
    </style:style>
    <style:style style:name="P119" style:family="paragraph" style:parent-style-name="Text_20_body">
      <style:paragraph-properties fo:margin-left="0cm" fo:margin-right="0cm" fo:text-align="start" style:justify-single-word="false" fo:text-indent="0cm" style:auto-text-indent="false"/>
      <style:text-properties fo:font-size="16.5pt" style:font-size-asian="16.5pt"/>
    </style:style>
    <style:style style:name="P120"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7pt" style:font-size-asian="7pt"/>
    </style:style>
    <style:style style:name="P121"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7pt" style:font-size-asian="7pt"/>
    </style:style>
    <style:style style:name="P122"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0.5pt" style:font-size-asian="10.5pt"/>
    </style:style>
    <style:style style:name="P123" style:family="paragraph" style:parent-style-name="Text_20_body">
      <style:paragraph-properties fo:margin-left="2.595cm" fo:margin-right="0cm" fo:margin-top="0.009cm" fo:margin-bottom="0cm" style:contextual-spacing="false" fo:line-height="0.402cm" fo:text-align="start" style:justify-single-word="false" fo:text-indent="0cm" style:auto-text-indent="false">
        <style:tab-stops>
          <style:tab-stop style:position="12.926cm"/>
        </style:tab-stops>
      </style:paragraph-properties>
    </style:style>
    <style:style style:name="P124" style:family="paragraph" style:parent-style-name="Text_20_body">
      <style:paragraph-properties fo:margin-left="0.106cm" fo:margin-right="0cm" fo:line-height="0.374cm" fo:text-align="start" style:justify-single-word="false" fo:text-indent="0cm" style:auto-text-indent="false"/>
    </style:style>
    <style:style style:name="P125" style:family="paragraph" style:parent-style-name="Text_20_body">
      <style:paragraph-properties fo:margin-left="0cm" fo:margin-right="0cm" fo:line-height="5%" fo:text-align="start" style:justify-single-word="false" fo:text-indent="0cm" style:auto-text-indent="false"/>
    </style:style>
    <style:style style:name="P126" style:family="paragraph" style:parent-style-name="Text_20_body">
      <style:paragraph-properties fo:margin-left="0cm" fo:margin-right="0cm" fo:margin-top="0cm" fo:margin-bottom="0.002cm" style:contextual-spacing="false" fo:text-align="start" style:justify-single-word="false" fo:text-indent="0cm" style:auto-text-indent="false"/>
      <style:text-properties fo:font-size="11pt" style:font-size-asian="11pt"/>
    </style:style>
    <style:style style:name="P127"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1pt" style:font-size-asian="11pt"/>
    </style:style>
    <style:style style:name="P128"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1pt" style:font-size-asian="11pt"/>
    </style:style>
    <style:style style:name="P129"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1pt" style:font-size-asian="11pt"/>
    </style:style>
    <style:style style:name="P130" style:family="paragraph" style:parent-style-name="Text_20_body">
      <style:paragraph-properties fo:margin-left="0cm" fo:margin-right="0cm" fo:margin-top="0.007cm" fo:margin-bottom="0.002cm" style:contextual-spacing="false" fo:text-align="start" style:justify-single-word="false" fo:text-indent="0cm" style:auto-text-indent="false"/>
      <style:text-properties fo:font-size="11pt" style:font-size-asian="11pt"/>
    </style:style>
    <style:style style:name="P131" style:family="paragraph" style:parent-style-name="Text_20_body">
      <style:paragraph-properties fo:margin-left="0cm" fo:margin-right="0cm" fo:text-align="start" style:justify-single-word="false" fo:text-indent="0cm" style:auto-text-indent="false"/>
      <style:text-properties fo:font-size="11.5pt" style:font-size-asian="11.5pt"/>
    </style:style>
    <style:style style:name="P132"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6.5pt" style:font-size-asian="6.5pt"/>
    </style:style>
    <style:style style:name="P133"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6.5pt" style:font-size-asian="6.5pt"/>
    </style:style>
    <style:style style:name="P134"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6pt" fo:font-weight="bold" style:font-size-asian="6pt" style:font-weight-asian="bold"/>
    </style:style>
    <style:style style:name="P135" style:family="paragraph" style:parent-style-name="Text_20_body">
      <style:paragraph-properties fo:margin-left="0cm" fo:margin-right="0cm" fo:line-height="5%" fo:text-align="start" style:justify-single-word="false" fo:text-indent="0cm" style:auto-text-indent="false"/>
      <style:text-properties fo:font-size="6pt" style:font-size-asian="6pt"/>
    </style:style>
    <style:style style:name="P136"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style:font-name="Carlito" fo:font-size="13pt" fo:font-weight="bold" style:font-size-asian="13pt" style:font-weight-asian="bold"/>
    </style:style>
    <style:style style:name="P137" style:family="paragraph" style:parent-style-name="Text_20_body">
      <style:paragraph-properties fo:margin-left="0.374cm" fo:margin-right="0.21cm" fo:margin-top="0.002cm" fo:margin-bottom="0cm" style:contextual-spacing="false" fo:text-indent="0cm" style:auto-text-indent="false"/>
    </style:style>
    <style:style style:name="P138" style:family="paragraph" style:parent-style-name="Text_20_body">
      <style:paragraph-properties fo:margin-left="0.374cm" fo:margin-right="0.219cm" fo:margin-top="0.004cm" fo:margin-bottom="0cm" style:contextual-spacing="false" fo:text-indent="0cm" style:auto-text-indent="false"/>
    </style:style>
    <style:style style:name="P139" style:family="paragraph" style:parent-style-name="Text_20_body">
      <style:paragraph-properties fo:margin-left="0.374cm" fo:margin-right="0.203cm" fo:margin-top="0.002cm" fo:margin-bottom="0cm" style:contextual-spacing="false" fo:text-indent="0cm" style:auto-text-indent="false"/>
    </style:style>
    <style:style style:name="P140" style:family="paragraph" style:parent-style-name="Text_20_body">
      <style:paragraph-properties fo:margin-top="0.002cm" fo:margin-bottom="0cm" style:contextual-spacing="false" fo:line-height="0.404cm"/>
    </style:style>
    <style:style style:name="P141" style:family="paragraph" style:parent-style-name="Text_20_body">
      <style:paragraph-properties fo:margin-left="0.374cm" fo:margin-right="0.217cm" fo:text-indent="0cm" style:auto-text-indent="false"/>
    </style:style>
    <style:style style:name="P142" style:family="paragraph" style:parent-style-name="Text_20_body">
      <style:paragraph-properties fo:margin-left="0.374cm" fo:margin-right="0.183cm" fo:text-indent="0cm" style:auto-text-indent="false"/>
    </style:style>
    <style:style style:name="P143" style:family="paragraph" style:parent-style-name="Text_20_body">
      <style:paragraph-properties fo:margin-left="0.374cm" fo:margin-right="0.212cm" fo:margin-top="0.002cm" fo:margin-bottom="0cm" style:contextual-spacing="false" fo:text-indent="0cm" style:auto-text-indent="false"/>
    </style:style>
    <style:style style:name="P144" style:family="paragraph" style:parent-style-name="Text_20_body">
      <style:paragraph-properties fo:margin-left="0.374cm" fo:margin-right="0.201cm" fo:margin-top="0.002cm" fo:margin-bottom="0cm" style:contextual-spacing="false" fo:text-indent="0cm" style:auto-text-indent="false"/>
    </style:style>
    <style:style style:name="P145" style:family="paragraph" style:parent-style-name="Text_20_body">
      <style:paragraph-properties fo:margin-left="0.374cm" fo:margin-right="0.208cm" fo:text-indent="0cm" style:auto-text-indent="false"/>
    </style:style>
    <style:style style:name="P146" style:family="paragraph" style:parent-style-name="Text_20_body" style:master-page-name="Converted4">
      <style:paragraph-properties fo:margin-left="0.374cm" fo:margin-right="0.208cm" fo:margin-top="0.132cm" fo:margin-bottom="0cm" style:contextual-spacing="false" fo:text-indent="0cm" style:auto-text-indent="false" style:page-number="auto"/>
    </style:style>
    <style:style style:name="P147" style:family="paragraph" style:parent-style-name="Text_20_body">
      <style:paragraph-properties fo:margin-left="0.374cm" fo:margin-right="0.185cm" fo:text-indent="0cm" style:auto-text-indent="false"/>
    </style:style>
    <style:style style:name="P148" style:family="paragraph" style:parent-style-name="Text_20_body">
      <style:paragraph-properties fo:margin-left="0.374cm" fo:margin-right="0.205cm" fo:text-indent="0cm" style:auto-text-indent="false"/>
    </style:style>
    <style:style style:name="P149" style:family="paragraph" style:parent-style-name="Text_20_body">
      <style:paragraph-properties fo:margin-left="0.374cm" fo:margin-right="0.194cm" fo:text-indent="0cm" style:auto-text-indent="false"/>
    </style:style>
    <style:style style:name="P150" style:family="paragraph" style:parent-style-name="Text_20_body">
      <style:paragraph-properties fo:margin-left="0.374cm" fo:margin-right="0.187cm" fo:margin-top="0.021cm" fo:margin-bottom="0cm" style:contextual-spacing="false" fo:line-height="105%" fo:text-indent="0cm" style:auto-text-indent="false"/>
    </style:style>
    <style:style style:name="P151" style:family="paragraph" style:parent-style-name="Text_20_body">
      <style:paragraph-properties fo:line-height="0.39cm"/>
    </style:style>
    <style:style style:name="P152" style:family="paragraph" style:parent-style-name="Title">
      <style:paragraph-properties fo:margin-left="0cm" fo:margin-right="2.286cm" fo:text-indent="0cm" style:auto-text-indent="false"/>
    </style:style>
    <style:style style:name="P153" style:family="paragraph">
      <loext:graphic-properties draw:fill="none"/>
      <style:paragraph-properties fo:text-align="start"/>
      <style:text-properties fo:font-size="18pt"/>
    </style:style>
    <style:style style:name="P154" style:family="paragraph">
      <loext:graphic-properties draw:fill="solid" draw:fill-color="#000000"/>
      <style:paragraph-properties fo:text-align="start"/>
      <style:text-properties fo:font-size="18pt"/>
    </style:style>
    <style:style style:name="T1" style:family="text">
      <style:text-properties fo:letter-spacing="-0.035cm"/>
    </style:style>
    <style:style style:name="T2" style:family="text">
      <style:text-properties fo:font-weight="normal" style:font-weight-asian="normal"/>
    </style:style>
    <style:style style:name="T3" style:family="text">
      <style:text-properties fo:font-weight="normal" officeooo:rsid="0013e49f"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letter-spacing="0.002cm"/>
    </style:style>
    <style:style style:name="T6" style:family="text">
      <style:text-properties fo:letter-spacing="0.002cm" fo:font-weight="bold" style:font-weight-asian="bold"/>
    </style:style>
    <style:style style:name="T7" style:family="text">
      <style:text-properties fo:letter-spacing="0.012cm"/>
    </style:style>
    <style:style style:name="T8" style:family="text">
      <style:text-properties fo:font-weight="bold" style:font-weight-asian="bold"/>
    </style:style>
    <style:style style:name="T9" style:family="text">
      <style:text-properties fo:font-weight="bold" officeooo:rsid="0013e49f" style:font-weight-asian="bold"/>
    </style:style>
    <style:style style:name="T10" style:family="text">
      <style:text-properties fo:letter-spacing="-0.007cm"/>
    </style:style>
    <style:style style:name="T11" style:family="text">
      <style:text-properties fo:letter-spacing="-0.016cm"/>
    </style:style>
    <style:style style:name="T12" style:family="text">
      <style:text-properties fo:letter-spacing="-0.004cm"/>
    </style:style>
    <style:style style:name="T13" style:family="text">
      <style:text-properties fo:letter-spacing="-0.005cm"/>
    </style:style>
    <style:style style:name="T14" style:family="text">
      <style:text-properties fo:letter-spacing="-0.014cm"/>
    </style:style>
    <style:style style:name="T15" style:family="text">
      <style:text-properties fo:letter-spacing="-0.019cm"/>
    </style:style>
    <style:style style:name="T16" style:family="text">
      <style:text-properties style:font-name="Arial"/>
    </style:style>
    <style:style style:name="T17" style:family="text">
      <style:text-properties style:font-name="Arial" fo:font-size="9pt" style:font-size-asian="9pt"/>
    </style:style>
    <style:style style:name="T18" style:family="text">
      <style:text-properties style:font-name="Arial" fo:letter-spacing="-0.046cm"/>
    </style:style>
    <style:style style:name="T19" style:family="text">
      <style:text-properties style:font-name="Arial" fo:letter-spacing="-0.044cm"/>
    </style:style>
    <style:style style:name="T20" style:family="text">
      <style:text-properties style:font-name="Arial" fo:letter-spacing="-0.042cm"/>
    </style:style>
    <style:style style:name="T21" style:family="text">
      <style:text-properties style:font-name="Arial" fo:letter-spacing="-0.048cm"/>
    </style:style>
    <style:style style:name="T22" style:family="text">
      <style:text-properties style:font-name="Arial" style:text-scale="95%"/>
    </style:style>
    <style:style style:name="T23" style:family="text">
      <style:text-properties style:font-name="Arial" fo:letter-spacing="-0.019cm" style:text-scale="95%"/>
    </style:style>
    <style:style style:name="T24" style:family="text">
      <style:text-properties style:font-name="Arial" fo:letter-spacing="-0.018cm" style:text-scale="95%"/>
    </style:style>
    <style:style style:name="T25" style:family="text">
      <style:text-properties style:font-name="Arial" fo:letter-spacing="-0.014cm"/>
    </style:style>
    <style:style style:name="T26" style:family="text">
      <style:text-properties style:font-name="Arial" fo:letter-spacing="-0.014cm" style:text-scale="95%"/>
    </style:style>
    <style:style style:name="T27" style:family="text">
      <style:text-properties style:font-name="Arial" fo:letter-spacing="-0.021cm" style:text-scale="95%"/>
    </style:style>
    <style:style style:name="T28" style:family="text">
      <style:text-properties style:font-name="Arial" fo:letter-spacing="-0.016cm"/>
    </style:style>
    <style:style style:name="T29" style:family="text">
      <style:text-properties style:font-name="Arial" fo:letter-spacing="-0.016cm" style:text-scale="95%"/>
    </style:style>
    <style:style style:name="T30" style:family="text">
      <style:text-properties style:font-name="Arial" fo:letter-spacing="-0.012cm"/>
    </style:style>
    <style:style style:name="T31" style:family="text">
      <style:text-properties style:font-name="Arial" fo:letter-spacing="-0.011cm"/>
    </style:style>
    <style:style style:name="T32" style:family="text">
      <style:text-properties style:font-name="Arial" fo:letter-spacing="-0.026cm" style:text-scale="95%"/>
    </style:style>
    <style:style style:name="T33" style:family="text">
      <style:text-properties style:font-name="Arial" fo:letter-spacing="-0.023cm"/>
    </style:style>
    <style:style style:name="T34" style:family="text">
      <style:text-properties style:font-name="Arial" fo:letter-spacing="-0.023cm" style:text-scale="95%"/>
    </style:style>
    <style:style style:name="T35" style:family="text">
      <style:text-properties style:font-name="Arial" fo:letter-spacing="-0.025cm"/>
    </style:style>
    <style:style style:name="T36" style:family="text">
      <style:text-properties style:font-name="Arial" fo:letter-spacing="-0.025cm" style:text-scale="95%"/>
    </style:style>
    <style:style style:name="T37" style:family="text">
      <style:text-properties style:font-name="Arial" fo:font-size="10pt" style:font-size-asian="10pt"/>
    </style:style>
    <style:style style:name="T38" style:family="text">
      <style:text-properties style:font-name="Arial" fo:font-size="10pt" style:font-size-asian="10pt" style:text-scale="90%"/>
    </style:style>
    <style:style style:name="T39" style:family="text">
      <style:text-properties style:font-name="Arial" fo:font-size="10pt" style:font-size-asian="10pt" style:text-scale="95%"/>
    </style:style>
    <style:style style:name="T40" style:family="text">
      <style:text-properties style:font-name="Arial" fo:font-size="10pt" fo:letter-spacing="-0.021cm" style:font-size-asian="10pt"/>
    </style:style>
    <style:style style:name="T41" style:family="text">
      <style:text-properties style:font-name="Arial" fo:font-size="10pt" fo:letter-spacing="-0.019cm" style:font-size-asian="10pt"/>
    </style:style>
    <style:style style:name="T42" style:family="text">
      <style:text-properties style:font-name="Arial" fo:font-size="10pt" fo:letter-spacing="-0.018cm" style:font-size-asian="10pt"/>
    </style:style>
    <style:style style:name="T43" style:family="text">
      <style:text-properties style:font-name="Arial" fo:font-size="10pt" fo:language="en" fo:country="US" style:font-size-asian="10pt"/>
    </style:style>
    <style:style style:name="T44" style:family="text">
      <style:text-properties style:font-name="Arial" fo:font-size="10pt" fo:letter-spacing="-0.037cm" style:font-size-asian="10pt" style:text-scale="95%"/>
    </style:style>
    <style:style style:name="T45" style:family="text">
      <style:text-properties style:font-name="Arial" fo:font-size="10pt" fo:letter-spacing="-0.03cm" style:font-size-asian="10pt"/>
    </style:style>
    <style:style style:name="T46" style:family="text">
      <style:text-properties style:font-name="Arial" fo:font-size="10pt" fo:letter-spacing="-0.03cm" style:font-size-asian="10pt" style:text-scale="95%"/>
    </style:style>
    <style:style style:name="T47" style:family="text">
      <style:text-properties style:font-name="Arial" fo:font-size="10pt" fo:letter-spacing="-0.035cm" style:font-size-asian="10pt" style:text-scale="95%"/>
    </style:style>
    <style:style style:name="T48" style:family="text">
      <style:text-properties style:font-name="Arial" fo:font-size="10pt" fo:letter-spacing="-0.032cm" style:font-size-asian="10pt"/>
    </style:style>
    <style:style style:name="T49" style:family="text">
      <style:text-properties style:font-name="Arial" fo:font-size="10pt" fo:letter-spacing="-0.032cm" style:font-size-asian="10pt" style:text-scale="95%"/>
    </style:style>
    <style:style style:name="T50" style:family="text">
      <style:text-properties style:font-name="Arial" fo:font-size="10pt" fo:letter-spacing="-0.034cm" style:font-size-asian="10pt"/>
    </style:style>
    <style:style style:name="T51" style:family="text">
      <style:text-properties style:font-name="Arial" fo:font-size="10pt" fo:letter-spacing="-0.034cm" style:font-size-asian="10pt" style:text-scale="95%"/>
    </style:style>
    <style:style style:name="T52" style:family="text">
      <style:text-properties style:font-name="Arial" fo:font-size="10pt" fo:letter-spacing="-0.026cm" style:font-size-asian="10pt"/>
    </style:style>
    <style:style style:name="T53" style:family="text">
      <style:text-properties style:font-name="Arial" fo:font-size="10pt" fo:letter-spacing="-0.028cm" style:font-size-asian="10pt"/>
    </style:style>
    <style:style style:name="T54" style:family="text">
      <style:text-properties style:font-name="Arial" fo:font-size="10pt" fo:letter-spacing="-0.023cm" style:font-size-asian="10pt"/>
    </style:style>
    <style:style style:name="T55" style:family="text">
      <style:text-properties style:font-name="Arial" fo:font-size="10pt" fo:letter-spacing="-0.056cm" style:font-size-asian="10pt"/>
    </style:style>
    <style:style style:name="T56" style:family="text">
      <style:text-properties style:font-name="Arial" fo:font-size="10pt" fo:letter-spacing="-0.055cm" style:font-size-asian="10pt"/>
    </style:style>
    <style:style style:name="T57" style:family="text">
      <style:text-properties fo:letter-spacing="-0.053cm"/>
    </style:style>
    <style:style style:name="T58" style:family="text">
      <style:text-properties fo:letter-spacing="-0.03cm"/>
    </style:style>
    <style:style style:name="T59" style:family="text">
      <style:text-properties fo:letter-spacing="-0.021cm"/>
    </style:style>
    <style:style style:name="T60" style:family="text">
      <style:text-properties fo:letter-spacing="-0.009cm"/>
    </style:style>
    <style:style style:name="T61" style:family="text">
      <style:text-properties fo:letter-spacing="-0.002cm"/>
    </style:style>
    <style:style style:name="T62" style:family="text">
      <style:text-properties fo:letter-spacing="-0.002cm" fo:font-weight="bold" style:font-weight-asian="bold"/>
    </style:style>
    <style:style style:name="T63" style:family="text">
      <style:text-properties fo:letter-spacing="-0.044cm"/>
    </style:style>
    <style:style style:name="T64" style:family="text">
      <style:text-properties fo:letter-spacing="-0.049cm"/>
    </style:style>
    <style:style style:name="T65" style:family="text">
      <style:text-properties fo:letter-spacing="-0.025cm"/>
    </style:style>
    <style:style style:name="T66" style:family="text">
      <style:text-properties fo:letter-spacing="-0.041cm"/>
    </style:style>
    <style:style style:name="T67" style:family="text">
      <style:text-properties fo:letter-spacing="-0.06cm"/>
    </style:style>
    <style:style style:name="T68" style:family="text">
      <style:text-properties fo:letter-spacing="0.004cm"/>
    </style:style>
    <style:style style:name="T69" style:family="text">
      <style:text-properties fo:font-size="10pt" style:font-size-asian="10pt"/>
    </style:style>
    <style:style style:name="T70" style:family="text">
      <style:text-properties fo:font-size="10pt" fo:font-weight="bold" style:font-size-asian="10pt" style:font-weight-asian="bold"/>
    </style:style>
    <style:style style:name="T71" style:family="text">
      <style:text-properties fo:font-size="10pt" fo:font-weight="bold" officeooo:rsid="0013e49f" style:font-size-asian="10pt" style:font-weight-asian="bold"/>
    </style:style>
    <style:style style:name="T72" style:family="text">
      <style:text-properties fo:font-size="10pt" style:text-underline-style="solid" style:text-underline-width="auto" style:text-underline-color="font-color" fo:font-weight="bold" style:font-size-asian="10pt" style:font-weight-asian="bold"/>
    </style:style>
    <style:style style:name="T73" style:family="text">
      <style:text-properties fo:font-size="10pt" fo:letter-spacing="0.004cm" style:font-size-asian="10pt"/>
    </style:style>
    <style:style style:name="T74" style:family="text">
      <style:text-properties fo:font-size="10pt" fo:letter-spacing="-0.012cm" style:font-size-asian="10pt"/>
    </style:style>
    <style:style style:name="T75" style:family="text">
      <style:text-properties fo:font-size="10pt" fo:letter-spacing="0.005cm" style:font-size-asian="10pt"/>
    </style:style>
    <style:style style:name="T76" style:family="text">
      <style:text-properties fo:font-size="10pt" fo:letter-spacing="0.016cm" style:font-size-asian="10pt"/>
    </style:style>
    <style:style style:name="T77" style:family="text">
      <style:text-properties fo:font-size="10pt" fo:letter-spacing="-0.014cm" style:font-size-asian="10pt"/>
    </style:style>
    <style:style style:name="T78" style:family="text">
      <style:text-properties fo:font-size="10pt" fo:letter-spacing="-0.03cm" style:font-size-asian="10pt"/>
    </style:style>
    <style:style style:name="T79" style:family="text">
      <style:text-properties fo:font-size="10pt" fo:letter-spacing="0.009cm" style:font-size-asian="10pt"/>
    </style:style>
    <style:style style:name="T80" style:family="text">
      <style:text-properties fo:font-size="10pt" fo:letter-spacing="-0.004cm" style:font-size-asian="10pt"/>
    </style:style>
    <style:style style:name="T81" style:family="text">
      <style:text-properties fo:font-size="10pt" fo:letter-spacing="-0.009cm" style:font-size-asian="10pt"/>
    </style:style>
    <style:style style:name="T82" style:family="text">
      <style:text-properties fo:font-size="10pt" fo:letter-spacing="-0.028cm" style:font-size-asian="10pt"/>
    </style:style>
    <style:style style:name="T83" style:family="text">
      <style:text-properties fo:font-size="10pt" fo:letter-spacing="0.002cm" style:font-size-asian="10pt"/>
    </style:style>
    <style:style style:name="T84" style:family="text">
      <style:text-properties fo:letter-spacing="-0.011cm"/>
    </style:style>
    <style:style style:name="T85" style:family="text">
      <style:text-properties fo:letter-spacing="-0.023cm"/>
    </style:style>
    <style:style style:name="T86" style:family="text">
      <style:text-properties fo:font-size="10.5pt" style:font-size-asian="10.5pt"/>
    </style:style>
    <style:style style:name="T87" style:family="text">
      <style:text-properties fo:font-size="10.5pt" fo:letter-spacing="-0.007cm" style:font-size-asian="10.5pt"/>
    </style:style>
    <style:style style:name="T88" style:family="text">
      <style:text-properties fo:font-size="10.5pt" fo:letter-spacing="-0.004cm" style:font-size-asian="10.5pt"/>
    </style:style>
    <style:style style:name="T89" style:family="text">
      <style:text-properties fo:font-size="10.5pt" style:text-underline-style="solid" style:text-underline-width="auto" style:text-underline-color="font-color" style:font-size-asian="10.5pt"/>
    </style:style>
    <style:style style:name="T90" style:family="text">
      <style:text-properties fo:font-size="10.5pt" fo:font-weight="bold" style:font-size-asian="10.5pt" style:font-weight-asian="bold"/>
    </style:style>
    <style:style style:name="T91" style:family="text">
      <style:text-properties fo:font-size="10.5pt" fo:letter-spacing="-0.009cm" style:font-size-asian="10.5pt"/>
    </style:style>
    <style:style style:name="T92" style:family="text">
      <style:text-properties fo:letter-spacing="-0.056cm"/>
    </style:style>
    <style:style style:name="T93" style:family="text">
      <style:text-properties fo:letter-spacing="-0.072cm"/>
    </style:style>
    <style:style style:name="T94" style:family="text">
      <style:text-properties fo:letter-spacing="-0.032cm"/>
    </style:style>
    <style:style style:name="T95" style:family="text">
      <style:text-properties fo:letter-spacing="-0.026cm" fo:font-weight="bold" style:font-weight-asian="bold"/>
    </style:style>
    <style:style style:name="T96" style:family="text">
      <style:text-properties style:text-underline-style="solid" style:text-underline-width="bold" style:text-underline-color="font-color" fo:font-weight="bold" style:font-weight-asian="bold"/>
    </style:style>
    <style:style style:name="T97" style:family="text">
      <style:text-properties fo:letter-spacing="-0.037cm"/>
    </style:style>
    <style:style style:name="T98" style:family="text">
      <style:text-properties fo:letter-spacing="0.072cm"/>
    </style:style>
    <style:style style:name="T99" style:family="text">
      <style:text-properties fo:letter-spacing="0.044cm"/>
    </style:style>
    <style:style style:name="T100" style:family="text">
      <style:text-properties fo:letter-spacing="-0.034cm"/>
    </style:style>
    <style:style style:name="T101" style:family="text">
      <style:text-properties style:font-name="Carlito" fo:font-size="14pt" fo:font-weight="bold" style:font-size-asian="14pt" style:font-weight-asian="bold"/>
    </style:style>
    <style:style style:name="T102" style:family="text">
      <style:text-properties style:font-name="Carlito" fo:font-size="10pt" style:font-size-asian="10pt"/>
    </style:style>
    <style:style style:name="T103" style:family="text">
      <style:text-properties officeooo:rsid="0013e49f"/>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425cm" fo:min-width="0.3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cm" fo:min-width="5.70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1">ALLEGATO D</text:h>
        <text:h text:style-name="P2" text:outline-level="1">Al Dirigente<text:span text:style-name="T1"> </text:span>Scolastico </text:h>
        <text:h text:style-name="P2" text:outline-level="1"/>
        <text:h text:style-name="P2" text:outline-level="1">________________________________</text:h>
        <text:h text:style-name="P2" text:outline-level="1"/>
        <text:p text:style-name="P119"/>
        <text:p text:style-name="P152">Dichiarazione personale cumulativa personale docente</text:p>
        <text:h text:style-name="P3" text:outline-level="2"><text:span text:style-name="T2">(</text:span>Barrare le caselle e compilare le sezioni che interessano<text:span text:style-name="T2">)</text:span></text:h>
        <text:p text:style-name="P120"/>
        <text:p text:style-name="P22"><text:span text:style-name="T4"><text:s/><text:tab/></text:span>l<text:span text:style-name="T4"> <text:tab/></text:span>sottoscritt<text:span text:style-name="T5"> </text:span><text:span text:style-name="T4"><text:s/><text:tab/></text:span><text:span text:style-name="T7"> </text:span><text:span text:style-name="T4"><text:s/><text:tab/></text:span></text:p>
        <text:p text:style-name="P121"/>
        <text:p text:style-name="P23"><text:span text:style-name="T8">DICHIARA</text:span></text:p>
        <text:p text:style-name="P25">Sotto la propria personale responsabilità ai sensi della Legge 28.12.2000 n° 445, consapevole delle conseguenze previste dalla legge in caso di dichiarazioni mendaci, quanto segue:</text:p>
        <text:p text:style-name="P122"/>
        <text:p text:style-name="P26">[ ] <text:span text:style-name="T8">per il ricongiungimento ai genitori o ai figli per i non coniugati</text:span></text:p>
        <text:p text:style-name="P29">di essere<text:span text:style-name="T4"> <text:tab/></text:span>e di<text:span text:style-name="T10"> </text:span>essere<text:span text:style-name="T10"> </text:span>figli<text:span text:style-name="T4"> <text:tab/></text:span>di<text:span text:style-name="T4"><text:tab/><text:tab/></text:span> di essere genitore<text:span text:style-name="T11"> </text:span>di<text:span text:style-name="T12"> </text:span><text:span text:style-name="T4"><text:s/><text:tab/><text:tab/><text:tab/></text:span></text:p>
        <text:p text:style-name="P31">residente nel<text:span text:style-name="T13"> </text:span>Comune di<text:span text:style-name="T4"> <text:tab/></text:span>(prov.<text:span text:style-name="T4"> <text:tab/></text:span>)<text:span text:style-name="T10"> </text:span>via/pz<text:span text:style-name="T10"> </text:span><text:span text:style-name="T4"><text:s/><text:tab/></text:span></text:p>
        <text:p text:style-name="P32"><text:span text:style-name="T4"><text:s/><text:tab/></text:span>n°<text:span text:style-name="T4"> <text:tab/></text:span>dal<text:span text:style-name="T4"> <text:tab/></text:span>con cui intende<text:span text:style-name="T14"> </text:span>ricongiungersi</text:p>
        <text:p text:style-name="P33">=============================================================================</text:p>
        <text:p text:style-name="P39">[ ] <text:span text:style-name="T8">per il ricongiungimento al coniuge</text:span></text:p>
        <text:p text:style-name="P49">di<text:span text:style-name="T12"> </text:span>essere<text:span text:style-name="T12"> </text:span>coniugat<text:span text:style-name="T4"> <text:tab/></text:span>con<text:span text:style-name="T4"><text:tab/><text:tab/><text:tab/><text:tab/></text:span> residente nel<text:span text:style-name="T13"> </text:span>Comune di<text:span text:style-name="T4"> <text:tab/></text:span>(prov.<text:span text:style-name="T4"> <text:tab/></text:span>)<text:span text:style-name="T10"> </text:span>via/pz<text:span text:style-name="T10"> </text:span><text:span text:style-name="T4"><text:s/><text:tab/><text:tab/></text:span></text:p>
        <text:p text:style-name="P50"><text:span text:style-name="T4"><text:s/><text:tab/></text:span>n°<text:span text:style-name="T4"> <text:tab/></text:span>dal<text:span text:style-name="T4"> <text:tab/></text:span>con cui intende<text:span text:style-name="T15"> </text:span>ricongiungersi.</text:p>
        <text:p text:style-name="P51"><text:span text:style-name="T17">(decorrenza dell’iscrizione anagrafica)</text:span></text:p>
        <text:p text:style-name="P40">=============================================================================</text:p>
        <text:p text:style-name="P24">[ ] <text:span text:style-name="T8">per documentare l'esistenza dei figli</text:span></text:p>
        <text:p text:style-name="P42">di essere genitore dei seguenti figli residenti nel<text:span text:style-name="T1"> </text:span>Comune<text:span text:style-name="T10"> </text:span>di<text:span text:style-name="T4"> <text:tab/></text:span>(prov.<text:span text:style-name="T4"> <text:tab/></text:span>)</text:p>
        <text:p text:style-name="P43"><text:span text:style-name="T4"><text:s/><text:tab/></text:span>nat<text:span text:style-name="T4"> <text:tab/></text:span>il<text:span text:style-name="T5"> </text:span><text:span text:style-name="T4"><text:s/><text:tab/></text:span></text:p>
        <text:p text:style-name="P44"><text:span text:style-name="T4"><text:s/><text:tab/></text:span>nat<text:span text:style-name="T4"> <text:tab/></text:span>il<text:span text:style-name="T5"> </text:span><text:span text:style-name="T4"><text:s/><text:tab/></text:span></text:p>
        <text:p text:style-name="P34"><text:span text:style-name="T4"><text:s/><text:tab/></text:span>nat<text:span text:style-name="T4"> <text:tab/></text:span>il<text:span text:style-name="T5"> </text:span><text:span text:style-name="T4"><text:s/><text:tab/></text:span></text:p>
        <text:p text:style-name="P52"><text:span text:style-name="T4"><text:s/><text:tab/></text:span>nat<text:span text:style-name="T4"> <text:tab/></text:span>il<text:span text:style-name="T4"><text:tab/></text:span> maggiorenne affetto da infermità o difetto fisico o mentale causa di inidoneità permanente ed<text:span text:style-name="T57"> </text:span>assoluta</text:p>
        <text:p text:style-name="P39">a proficuo lavoro</text:p>
        <text:p text:style-name="P41">=============================================================================</text:p>
        <text:p text:style-name="P39">[ ] <text:span text:style-name="T8">per l'assistenza di parenti da ricoverare in istituto di cura</text:span></text:p>
        <text:p text:style-name="P45">che<text:span text:style-name="T4"> <text:tab/></text:span>che con lo scrivente ha il rapporto di<text:span text:style-name="T58"> </text:span>parentela</text:p>
        <text:p text:style-name="P53">di<text:span text:style-name="T4"> <text:tab/></text:span>può essere assistito soltanto nel<text:span text:style-name="T1"> </text:span>Comune di<text:span text:style-name="T4"> <text:tab/></text:span><text:span text:style-name="T59">in </text:span>quanto<text:span text:style-name="T60"> </text:span>nella<text:span text:style-name="T13"> </text:span>sede<text:span text:style-name="T12"> </text:span>di<text:span text:style-name="T13"> </text:span>titolarità<text:span text:style-name="T61"> </text:span>non<text:span text:style-name="T12"> </text:span>esiste<text:span text:style-name="T13"> </text:span>un<text:span text:style-name="T61"> </text:span>istituto<text:span text:style-name="T12"> </text:span>di cura<text:span text:style-name="T12"> </text:span>nel quale<text:span text:style-name="T61"> </text:span>il<text:span text:style-name="T61"> </text:span>medesimo<text:span text:style-name="T61"> </text:span>possa<text:span text:style-name="T10"> </text:span>essere<text:span text:style-name="T63"> </text:span>assistito</text:p>
        <text:p text:style-name="P26">=============================================================================</text:p>
        <text:p text:style-name="P26">[ ] <text:span text:style-name="T8">per il ricongiungimento ai genitori o ai figli in caso di separazione o divorzio</text:span></text:p>
        <text:p text:style-name="P54">di<text:span text:style-name="T12"> </text:span>essere<text:span text:style-name="T13"> </text:span>divorziat<text:span text:style-name="T4"> <text:tab/></text:span>Con sentenza del<text:span text:style-name="T14"> </text:span>Tribunale<text:span text:style-name="T12"> </text:span>di<text:span text:style-name="T4"> <text:tab/></text:span>in<text:span text:style-name="T12"> </text:span>data<text:span text:style-name="T4"> <text:tab/></text:span></text:p>
        <text:p text:style-name="P35">di essere<text:span text:style-name="T12"> </text:span>separat<text:span text:style-name="T4"> <text:tab/></text:span>Consensualmente o legalmente con atto del<text:span text:style-name="T58"> </text:span>Trib.<text:span text:style-name="T61"> </text:span>Di<text:span text:style-name="T4"> <text:tab/></text:span>in<text:span text:style-name="T5"> </text:span>data<text:span text:style-name="T4"> <text:tab/></text:span></text:p>
        <text:p text:style-name="P55">=============================================================================</text:p>
        <text:p text:style-name="P24">[ ] <text:span text:style-name="T8">Superamento di concorso ordinario di grado pari o superiore</text:span></text:p>
        <text:p text:style-name="P57">di<text:span text:style-name="T12"> </text:span>aver<text:span text:style-name="T61"> </text:span>superato<text:span text:style-name="T12"> </text:span>un<text:span text:style-name="T12"> </text:span>pubblico<text:span text:style-name="T12"> </text:span>concorso<text:span text:style-name="T10"> </text:span>per<text:span text:style-name="T60"> </text:span>titoli<text:span text:style-name="T10"> </text:span>ed<text:span text:style-name="T12"> </text:span>esami<text:span text:style-name="T61"> </text:span>del<text:span text:style-name="T61"> </text:span>Personale<text:span text:style-name="T12"> </text:span>Docente<text:span text:style-name="T12"> </text:span>per<text:span text:style-name="T64"> </text:span>la<text:span text:style-name="T10"> </text:span>scuola<text:span text:style-name="T61"> </text:span><text:span text:style-name="T4"><text:s/><text:tab/></text:span> <text:s text:c="11"/>bandito<text:span text:style-name="T13"> </text:span>dal<text:span text:style-name="T4"> <text:tab/></text:span>ai sensi<text:span text:style-name="T61"> </text:span>d….<text:span text:style-name="T13"> </text:span><text:span text:style-name="T4"><text:s/><text:tab/><text:tab/></text:span></text:p>
        <text:p text:style-name="P123">(U.S.P. di…,<text:span text:style-name="T65"> </text:span>Sovrintendenza<text:span text:style-name="T12"> </text:span>di…)<text:tab/>(estremi del<text:span text:style-name="T12"> </text:span>Bando)</text:p>
        <text:p text:style-name="P46">per la classe di<text:span text:style-name="T66"> </text:span>concorso/posto<text:span text:style-name="T4"> <text:tab/></text:span></text:p>
        <text:p text:style-name="P33">=============================================================================</text:p>
        <text:p text:style-name="P33">[ ] <text:span text:style-name="T8">Dichiarazione possesso abilitazione per passaggio di cattedra o di ruolo</text:span></text:p>
        <text:p text:style-name="P58">di aver conseguito l'abilitazione per la classe<text:span text:style-name="T67"> </text:span>di<text:span text:style-name="T13"> </text:span>concorso/posto<text:span text:style-name="T4"> <text:tab/><text:tab/></text:span> <text:s text:c="66"/>a seguito<text:span text:style-name="T10"> </text:span>di<text:span text:style-name="T12"> </text:span><text:span text:style-name="T4"><text:s/><text:tab/></text:span></text:p>
        <text:p text:style-name="P27">=============================================================================</text:p>
      </text:section>
      <text:p text:style-name="P47"><text:span text:style-name="T8">[ ] Personale trasferito d'ufficio nell’ottennio precedente che chiede la continuità</text:span></text:p>
      <text:p text:style-name="P56">di<text:span text:style-name="T12"> </text:span>essere<text:span text:style-name="T13"> </text:span>stat<text:span text:style-name="T4"> <text:tab/></text:span>trasferit<text:span text:style-name="T4"> <text:tab/></text:span>d'ufficio<text:span text:style-name="T13"> </text:span>da<text:span text:style-name="T68"> </text:span><text:span text:style-name="T4"><text:s/><text:tab/></text:span></text:p>
      <text:p text:style-name="P59"><text:span text:style-name="T69">(</text:span><text:span text:style-name="T70">scuola dalla quale si è stati trasferiti d'ufficio nell'ultimo </text:span><text:span text:style-name="T72">ottennio</text:span><text:span text:style-name="T70"> a partire dal 201</text:span><text:span text:style-name="T71">6</text:span><text:span text:style-name="T70">/201</text:span><text:span text:style-name="T71">7</text:span><text:span text:style-name="T69">) </text:span>nell'anno<text:span text:style-name="T10"> </text:span>scolastico<text:span text:style-name="T4"> <text:tab/></text:span>e di aver sempre richiesto la medesima sede nelle domande di trasferimento negli anni scolastici<text:span text:style-name="T84"> </text:span>successivi:</text:p>
      <text:p text:style-name="P126"/>
      <table:table table:name="Tabella1" table:style-name="Tabella1">
        <table:table-column table:style-name="Tabella1.A"/>
        <table:table-column table:style-name="Tabella1.B"/>
        <table:table-row table:style-name="Tabella1.1">
          <table:table-cell table:style-name="Tabella1.A1" office:value-type="string">
            <text:p text:style-name="P79"/>
          </table:table-cell>
          <table:table-cell table:style-name="Tabella1.A1" office:value-type="string">
            <text:p text:style-name="P80"/>
          </table:table-cell>
        </table:table-row>
        <table:table-row table:style-name="Tabella1.2">
          <table:table-cell table:style-name="Tabella1.A1" office:value-type="string">
            <text:p text:style-name="P83"><text:span text:style-name="T8">[</text:span></text:p>
          </table:table-cell>
          <table:table-cell table:style-name="Tabella1.A1" office:value-type="string">
            <text:p text:style-name="P84"><text:span text:style-name="T8">] </text:span>201<text:span text:style-name="T103">6</text:span>/201<text:span text:style-name="T103">7</text:span></text:p>
          </table:table-cell>
        </table:table-row>
        <table:table-row table:style-name="Tabella1.2">
          <table:table-cell table:style-name="Tabella1.A1" office:value-type="string">
            <text:p text:style-name="P83"><text:span text:style-name="T8">[</text:span></text:p>
          </table:table-cell>
          <table:table-cell table:style-name="Tabella1.A1" office:value-type="string">
            <text:p text:style-name="P84"><text:span text:style-name="T8">] </text:span>201<text:span text:style-name="T103">7</text:span>/201<text:span text:style-name="T103">8</text:span></text:p>
          </table:table-cell>
        </table:table-row>
        <table:table-row table:style-name="Tabella1.4">
          <table:table-cell table:style-name="Tabella1.A1" office:value-type="string">
            <text:p text:style-name="P85"><text:span text:style-name="T8">[</text:span></text:p>
          </table:table-cell>
          <table:table-cell table:style-name="Tabella1.A1" office:value-type="string">
            <text:p text:style-name="P86"><text:span text:style-name="T8">] </text:span>201<text:span text:style-name="T103">8</text:span>/20<text:span text:style-name="T103">19</text:span></text:p>
          </table:table-cell>
        </table:table-row>
        <table:table-row table:style-name="Tabella1.1">
          <table:table-cell table:style-name="Tabella1.A1" office:value-type="string">
            <text:p text:style-name="P81">[</text:p>
          </table:table-cell>
          <table:table-cell table:style-name="Tabella1.A1" office:value-type="string">
            <text:p text:style-name="P80">] 20<text:span text:style-name="T103">19</text:span>/20<text:span text:style-name="T103">20</text:span></text:p>
          </table:table-cell>
        </table:table-row>
        <table:table-row table:style-name="Tabella1.6">
          <table:table-cell table:style-name="Tabella1.A1" office:value-type="string">
            <text:p text:style-name="P87">[</text:p>
          </table:table-cell>
          <table:table-cell table:style-name="Tabella1.A1" office:value-type="string">
            <text:p text:style-name="P88">] 20<text:span text:style-name="T103">20</text:span>/20<text:span text:style-name="T103">21</text:span></text:p>
          </table:table-cell>
        </table:table-row>
        <table:table-row table:style-name="Tabella1.7">
          <table:table-cell table:style-name="Tabella1.A1" office:value-type="string">
            <text:p text:style-name="P85"><text:span text:style-name="T8">[</text:span></text:p>
          </table:table-cell>
          <table:table-cell table:style-name="Tabella1.A1" office:value-type="string">
            <text:p text:style-name="P86"><text:span text:style-name="T8">] </text:span>20<text:span text:style-name="T103">21</text:span>/202<text:span text:style-name="T103">2</text:span></text:p>
          </table:table-cell>
        </table:table-row>
        <table:table-row table:style-name="Tabella1.6">
          <table:table-cell table:style-name="Tabella1.A1" office:value-type="string">
            <text:p text:style-name="P82"><text:span text:style-name="T8">[</text:span></text:p>
          </table:table-cell>
          <table:table-cell table:style-name="Tabella1.A1" office:value-type="string">
            <text:p text:style-name="P80"><text:span text:style-name="T8">] </text:span>20<text:span text:style-name="T103">22</text:span>/20<text:span text:style-name="T103">23</text:span></text:p>
          </table:table-cell>
        </table:table-row>
        <table:table-row table:style-name="Tabella1.6">
          <table:table-cell table:style-name="Tabella1.A1" office:value-type="string">
            <text:p text:style-name="P82"><text:span text:style-name="T8">[</text:span></text:p>
          </table:table-cell>
          <table:table-cell table:style-name="Tabella1.A1" office:value-type="string">
            <text:p text:style-name="P80"><text:span text:style-name="T8">] </text:span><text:span text:style-name="T3">2023/2024</text:span></text:p>
            <text:p text:style-name="P80"/>
          </table:table-cell>
        </table:table-row>
      </table:table>
      <text:p text:style-name="P131"/>
      <text:h text:style-name="P4" text:outline-level="2"><text:span text:style-name="T2">[ ] </text:span>Docenti utilizzati in altra classe di conc. per la quale sono abilitati e per la quale chiedono il passaggio</text:h>
      <text:p text:style-name="P60">di essere stato utilizzato negli<text:span text:style-name="T85"> </text:span>anni<text:span text:style-name="T10"> </text:span>scol.<text:span text:style-name="T4"> <text:tab/></text:span>presso<text:span text:style-name="T4"> <text:tab/></text:span></text:p>
      <text:p text:style-name="P48"><text:span text:style-name="T4"><text:s/><text:tab/></text:span>presso<text:span text:style-name="T4"> <text:tab/></text:span></text:p>
      <text:p text:style-name="P61"><draw:custom-shape text:anchor-type="char" draw:z-index="2" draw:name="Rectangle 2" draw:style-name="gr2" draw:text-style-name="P154" svg:width="6.208cm" svg:height="0.018cm" svg:x="5.517cm" svg:y="0.3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6">nella classe</text:span><text:span text:style-name="T87"> </text:span><text:span text:style-name="T86">di</text:span><text:span text:style-name="T88"> </text:span><text:span text:style-name="T86">concorso<text:tab/><text:tab/>e di richiedere il passaggio per la medesima classe</text:span><text:span text:style-name="T89"> <text:tab/></text:span><text:span text:style-name="T86">il</text:span><text:span text:style-name="T89"> <text:tab/><text:tab/></text:span></text:p>
      <text:h text:style-name="P5" text:outline-level="2"><text:span text:style-name="T2">[ ] </text:span>Partecipazione agli Esami di Stato</text:h>
      <text:p text:style-name="P28">di aver partecipato ai nuovi Esami di Stato negli a.s.</text:p>
      <text:p text:style-name="P36"><text:span text:style-name="T4"><text:s/><text:tab/></text:span>presso<text:span text:style-name="T4"> <text:tab/></text:span>in qualità<text:span text:style-name="T14"> </text:span>di<text:span text:style-name="T12"> </text:span><text:span text:style-name="T4"><text:s/><text:tab/></text:span></text:p>
      <text:p text:style-name="P37"><text:span text:style-name="T4"><text:s/><text:tab/></text:span>presso<text:span text:style-name="T4"> <text:tab/></text:span>in qualità<text:span text:style-name="T14"> </text:span>di<text:span text:style-name="T12"> </text:span><text:span text:style-name="T4"><text:s/><text:tab/></text:span></text:p>
      <text:p text:style-name="P37"><text:span text:style-name="T4"><text:s/><text:tab/></text:span>presso<text:span text:style-name="T4"> <text:tab/></text:span>in qualità<text:span text:style-name="T14"> </text:span>di<text:span text:style-name="T12"> </text:span><text:span text:style-name="T4"><text:s/><text:tab/></text:span></text:p>
      <text:p text:style-name="P38"><text:span text:style-name="T4"><text:s/><text:tab/></text:span>presso<text:span text:style-name="T4"> <text:tab/></text:span>in qualità<text:span text:style-name="T14"> </text:span>di<text:span text:style-name="T12"> </text:span><text:span text:style-name="T4"><text:s/><text:tab/></text:span></text:p>
      <text:p text:style-name="P33">=============================================================================</text:p>
      <text:p text:style-name="P41"><text:span text:style-name="T8">[ ] Corsi di specializzazione/perfezionamento/laurea/dottorato di ricerca</text:span></text:p>
      <text:p text:style-name="P39">[ ] di essere in possesso del seguente diploma di specializzazione e/o perfezionamento:</text:p>
      <text:p text:style-name="P62"><text:span text:style-name="T4"><text:s/><text:tab/></text:span>conseguito<text:span text:style-name="T10"> </text:span>il<text:span text:style-name="T4"> <text:tab/></text:span>ai<text:span text:style-name="T12"> </text:span>sensi<text:span text:style-name="T4"> <text:tab/></text:span>durata<text:span text:style-name="T5"> </text:span><text:span text:style-name="T4"><text:s/><text:tab/></text:span></text:p>
      <text:p text:style-name="P132"/>
      <text:p text:style-name="P64">presso<text:span text:style-name="T4"> <text:tab/></text:span>con il superamento<text:span text:style-name="T60"> </text:span>di<text:span text:style-name="T13"> </text:span>n.<text:span text:style-name="T4"> <text:tab/></text:span>esami specifici per ogni materia del corso dei singoli anni e di un esame<text:span text:style-name="T13"> </text:span>finale.</text:p>
      <text:p text:style-name="P39">[ ] di essere in possesso del seguente diploma di specializzazione e/o perfezionamento:</text:p>
      <text:p text:style-name="P63"><text:span text:style-name="T4"><text:s/><text:tab/></text:span>conseguito<text:span text:style-name="T10"> </text:span>il<text:span text:style-name="T4"> <text:tab/></text:span>ai<text:span text:style-name="T12"> </text:span>sensi<text:span text:style-name="T4"> <text:tab/></text:span>durata<text:span text:style-name="T5"> </text:span><text:span text:style-name="T4"><text:s/><text:tab/></text:span></text:p>
      <text:p text:style-name="P132"/>
      <text:p text:style-name="P65">presso<text:span text:style-name="T4"> <text:tab/></text:span>con il superamento<text:span text:style-name="T60"> </text:span>di<text:span text:style-name="T13"> </text:span>n.<text:span text:style-name="T4"> <text:tab/></text:span>esami specifici per ogni materia del corso dei singoli anni e di un esame<text:span text:style-name="T13"> </text:span>finale.</text:p>
      <text:p text:style-name="P27">[ ] di essere in possesso del seguente diploma di specializzazione e/o perfezionamento:</text:p>
      <text:p text:style-name="P66"><text:span text:style-name="T4"><text:s/><text:tab/></text:span>conseguito<text:span text:style-name="T10"> </text:span>il<text:span text:style-name="T4"> <text:tab/></text:span>ai<text:span text:style-name="T12"> </text:span>sensi<text:span text:style-name="T4"> <text:tab/></text:span>durata<text:span text:style-name="T5"> </text:span><text:span text:style-name="T4"><text:s/><text:tab/></text:span></text:p>
      <text:p text:style-name="P132"/>
      <text:p text:style-name="P67">presso<text:span text:style-name="T4"> <text:tab/></text:span>con il superamento<text:span text:style-name="T60"> </text:span>di<text:span text:style-name="T13"> </text:span>n.<text:span text:style-name="T4"> <text:tab/></text:span>esami specifici per ogni materia del corso dei singoli anni e di un esame<text:span text:style-name="T13"> </text:span>finale.</text:p>
      <text:p text:style-name="P127"/>
      <text:p text:style-name="P30">[ <text:s/>] di essere in possesso del seguente<text:span text:style-name="T92"> </text:span>diploma<text:span text:style-name="T61"> </text:span>universitario<text:span text:style-name="T10"> </text:span><text:span text:style-name="T4"><text:s/><text:tab/></text:span> conseguito<text:span text:style-name="T12"> </text:span>il<text:span text:style-name="T4"> <text:tab/></text:span>presso <text:span text:style-name="T4"><text:s/><text:tab/></text:span></text:p>
      <text:p text:style-name="P133"/>
      <text:p text:style-name="P68">[ <text:s/>] di essere in possesso del titolo di Dottorato<text:span text:style-name="T93"> </text:span>di<text:span text:style-name="T12"> </text:span>Ricerca<text:span text:style-name="T5"> </text:span><text:span text:style-name="T4"><text:s/><text:tab/></text:span> conseguito<text:span text:style-name="T12"> </text:span>il<text:span text:style-name="T4"> <text:tab/></text:span>presso<text:span text:style-name="T4"><text:tab/><text:tab/></text:span> <text:span text:style-name="T8">[ ] Specializzazione sul</text:span><text:span text:style-name="T6"> </text:span><text:span text:style-name="T8">sostegno</text:span></text:p>
      <text:p text:style-name="P69">di aver conseguito il titolo di specializzazione monovalente (udito-vista- psicofisici ), polivalente per l’insegnamento su posti di sostegno<text:span text:style-name="T94"> </text:span>nella<text:span text:style-name="T10"> </text:span>scuola<text:span text:style-name="T4"> <text:tab/></text:span>_ conseguito<text:span text:style-name="T12"> </text:span>il<text:span text:style-name="T4"> <text:tab/><text:tab/></text:span>presso<text:span text:style-name="T4"><text:tab/><text:tab/></text:span> ai<text:span text:style-name="T12"> </text:span>sensi<text:span text:style-name="T5"> </text:span><text:span text:style-name="T4"><text:s/><text:tab/></text:span></text:p>
      <text:p text:style-name="P70"><text:span text:style-name="T90">[ ] Dichiarazione di frequenza corso di aggiornamento/formazione linguistica e glottodidattica </text:span><text:span text:style-name="T86">di aver frequentato il</text:span><text:span text:style-name="T91"> </text:span><text:span text:style-name="T86">corso di</text:span><text:span text:style-name="T87"> </text:span><text:span text:style-name="T89"><text:s/><text:tab/></text:span><text:span text:style-name="T86"> presso</text:span><text:span text:style-name="T89"> <text:tab/></text:span></text:p>
      <text:p text:style-name="P71"><text:span text:style-name="T4"><text:s/><text:tab/></text:span>dal<text:span text:style-name="T4"> <text:tab/></text:span>al<text:span text:style-name="T4"> <text:tab/></text:span>;</text:p>
      <text:p text:style-name="P72"><text:span text:style-name="T16">[ </text:span><text:span text:style-name="T8">] Ai fini dell’assegnazione dei 10 punti aggiuntivi</text:span></text:p>
      <text:p text:style-name="P73">[ ] di non aver presentato domanda di trasferimento, di passaggio di cattedra e/o di ruolo in ambito provinciale <text:span text:style-name="T8">per il triennio</text:span><text:span text:style-name="T95"> </text:span><text:span text:style-name="T8">( a.s.</text:span><text:span text:style-name="T96"> <text:tab/></text:span><text:span text:style-name="T8">a.s.</text:span><text:span text:style-name="T96"> <text:tab/></text:span><text:span text:style-name="T8">a.s.</text:span><text:span text:style-name="T96"> <text:tab/></text:span><text:span text:style-name="T8">) </text:span>a partire<text:span text:style-name="T12"> </text:span>dalle<text:span text:style-name="T61"> </text:span>operazioni di<text:span text:style-name="T13"> </text:span>mobilità<text:span text:style-name="T13"> </text:span>per<text:span text:style-name="T12"> </text:span>l’a.s.<text:span text:style-name="T10"> </text:span>2000/01<text:span text:style-name="T10"> </text:span>e<text:span text:style-name="T61"> </text:span>fino<text:span text:style-name="T61"> </text:span>alla<text:span text:style-name="T13"> </text:span>mobilità<text:span text:style-name="T61"> </text:span>per<text:span text:style-name="T13"> </text:span>l’a.s.<text:span text:style-name="T61"> </text:span>2007/08<text:span text:style-name="T61"> </text:span>oppure,<text:span text:style-name="T64"> </text:span>pur avendola presentata, di averla revocata nei termini previsti dalle annuali OO.MM. che disciplinano le modalità applicative dei contratti sulla mobilità per i seguenti anni<text:span text:style-name="T97"> </text:span>scolastici;</text:p>
      <text:p text:style-name="P74">[ ] di aver presentato domanda solo ai fini del rientro nella scuola di precedente titolarità perché trasferito d’ufficio in quanto soprannumerario;</text:p>
      <text:p text:style-name="P75">[ ] <text:s/>di aver <text:s/>maturato il punteggio aggiuntivo <text:span text:style-name="T98"><text:s/></text:span>nell’anno<text:span text:style-name="T99"> </text:span>scolastico<text:span text:style-name="T4"> <text:tab/></text:span>e di averne diritto <text:span text:style-name="T59">a </text:span>tutt’oggi in quanto non utilizzato per trasferimento provinciale od assegnazione<text:span text:style-name="T100"> </text:span>provvisoria.</text:p>
      <text:p text:style-name="P76"><text:span text:style-name="T8">DATA</text:span><text:span text:style-name="T62"> </text:span><text:span text:style-name="T96"><text:s/><text:tab/></text:span></text:p>
      <text:p text:style-name="P134"/>
      <text:p text:style-name="P77"><text:span text:style-name="T8">FIRMA</text:span><text:span text:style-name="T96"> <text:tab/></text:span></text:p>
      <text:p text:style-name="P78"><text:span text:style-name="T101">Note</text:span></text:p>
      <text:p text:style-name="P136"/>
      <text:list xml:id="list3808731110" text:style-name="WWNum3">
        <text:list-item>
          <text:p text:style-name="P6"><text:span text:style-name="T69">I punti A-1, A-2 e A-3 sono alternativi tra</text:span><text:span text:style-name="T73"> </text:span><text:span text:style-name="T69">loro.</text:span></text:p>
        </text:list-item>
      </text:list>
      <text:p text:style-name="P137">Il punteggio spetta per il comune di residenza dei familiari a condizione che essi, alla data di pubblicazione dell’ordinanza, vi risiedano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p>
      <text:p text:style-name="P138">Il punteggio di ricongiungimento e quello per la cura e l’assistenza dei familiari spetta per le scuole del comune o per l’ambito o gli ambiti che comprendono il comune anche se coincidenti con la titolarità di scuola o ambito.</text:p>
      <text:p text:style-name="P139">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 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 comune.</text:p>
      <text:list xml:id="list135541899700888" text:continue-numbering="true" text:style-name="WWNum3">
        <text:list-item>
          <text:p text:style-name="P7"><text:span text:style-name="T69">Il punteggio va attribuito anche per i figli che compiono i sei anni o i diciotto tra il 1 gennaio e il 31 dicembre dell’anno in cui si effettua il</text:span><text:span text:style-name="T74"> </text:span><text:span text:style-name="T69">trasferimento.</text:span></text:p>
        </text:list-item>
        <text:list-item>
          <text:p text:style-name="P8"><text:span text:style-name="T69">La valutazione è attribuita nei seguenti</text:span><text:span text:style-name="T75"> </text:span><text:span text:style-name="T69">casi:</text:span></text:p>
        </text:list-item>
      </text:list>
      <text:list text:style-name="WWNum2">
        <text:list-item>
          <text:p text:style-name="P9"><text:span text:style-name="T69">figlio minorato, ovvero coniuge o genitore, ricoverati permanentemente in un istituto di</text:span><text:span text:style-name="T75"> </text:span><text:span text:style-name="T69">cura;</text:span></text:p>
        </text:list-item>
        <text:list-item>
          <text:p text:style-name="P10"><text:span text:style-name="T69">figlio minorato, ovvero coniuge o genitore bisognosi di cure continuative presso un istituto di cura tali da comportare di necessità la residenza nella sede dello istituto</text:span><text:span text:style-name="T76"> </text:span><text:span text:style-name="T69">medesimo.</text:span></text:p>
        </text:list-item>
        <text:list-item>
          <text:p text:style-name="P11"><text:span text:style-name="T69">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span></text:p>
        </text:list-item>
      </text:list>
      <text:list xml:id="list135543321475857" text:continue-list="list135541899700888" text:style-name="WWNum3">
        <text:list-item>
          <text:p text:style-name="P12"><text:span text:style-name="T69">Nella mobilità territoriale (trasferimenti) si valuta un solo concorso pubblico, in quella professionale possono essere valutati più concorsi</text:span><text:span text:style-name="T77"> </text:span><text:span text:style-name="T69">pubblici</text:span></text:p>
        </text:list-item>
        <text:list-item>
          <text:p text:style-name="P13"><text:span text:style-name="T69">È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text:s/>diplomati.</text:span></text:p>
        </text:list-item>
      </text:list>
      <text:p text:style-name="P140">I concorsi ordinari a posti di personale educativo sono da considerare di livello pari ai concorsi della scuola primaria.</text:p>
      <text:p text:style-name="P141">I concorsi a posti di personale ispettivo e dirigente scolastico sono da considerare di livello superiore rispetto ai <text:s/>concorsi a posti di<text:span text:style-name="T84"> </text:span>insegnamento.</text:p>
      <text:p text:style-name="P142">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143">Sono ovviamente esclusi i concorsi riservati per il conseguimento dell’abilitazione o dell’idoneità all’insegnamento e la partecipazione a concorsi ordinari ai soli fini del conseguimento dell’abilitazione.</text:p>
      <text:p text:style-name="P144">Ai sensi dell’art. 5 del D.M. 5 maggio 1973, sono esclusi coloro che hanno conseguito la sola abilitazione riportando un punteggio inferiore a 52,50/75 nei concorsi ordinari per l’accesso a posti e cattedre nella scuola banditi antecedentemente alla legge 270/82.</text:p>
      <text:p text:style-name="P145">Tale punteggio spetta anche per l’accesso a tutte le classi di concorso appartenenti allo stesso ambito disciplinare per il quale si è conseguita l’idoneità in un concorso ordinario per esami e titoli bandito in attuazione della legge 124/1999.</text:p>
      <text:p text:style-name="P147">La OM chiarisce che nel concorso per titoli ed esami del personale docente di cui al D.D.G. n.105-106-107 del 23.02.2016, il punteggio è riconosciuto a coloro che si trovano utilmente collocati nella graduatoria di merito.</text:p>
      <text:list xml:id="list135543697832902" text:continue-numbering="true" text:style-name="WWNum3">
        <text:list-item>
          <text:p text:style-name="P14"><text:span text:style-name="T69">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convenzioni (art. 8 legge n. 341/90) nonché i corsi previsti dal decreto 3.11.1999, n. 509 e successive modifiche ed</text:span><text:span text:style-name="T78"> </text:span><text:span text:style-name="T69">integrazioni.</text:span></text:p>
        </text:list-item>
      </text:list>
      <text:p text:style-name="P148">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149">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p>
      <text:p text:style-name="P146">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list xml:id="list135541786090067" text:continue-numbering="true" text:style-name="WWNum3">
        <text:list-item>
          <text:p text:style-name="P15"><text:span text:style-name="T69">La laurea triennale o il diploma accademico di I livello (AFAM) che consente l’accesso alla laurea specialistica/magistrale o diploma specialistico di II livello (AFAM), qualora conseguito, non dà diritto ad avvalersi di ulteriore punteggio.</text:span></text:p>
        </text:list-item>
      </text:list>
      <text:p text:style-name="P150"><text:span text:style-name="T16">Il</text:span><text:span text:style-name="T18"> </text:span><text:span text:style-name="T16">diploma</text:span><text:span text:style-name="T18"> </text:span><text:span text:style-name="T16">di</text:span><text:span text:style-name="T18"> </text:span><text:span text:style-name="T16">laurea</text:span><text:span text:style-name="T19"> </text:span><text:span text:style-name="T16">in</text:span><text:span text:style-name="T20"> </text:span><text:span text:style-name="T16">scienze</text:span><text:span text:style-name="T21"> </text:span><text:span text:style-name="T16">della</text:span><text:span text:style-name="T20"> </text:span><text:span text:style-name="T16">formazione</text:span><text:span text:style-name="T21"> </text:span><text:span text:style-name="T16">primaria</text:span><text:span text:style-name="T19"> </text:span><text:span text:style-name="T16">non</text:span><text:span text:style-name="T18"> </text:span><text:span text:style-name="T16">si</text:span><text:span text:style-name="T19"> </text:span><text:span text:style-name="T16">valuta</text:span><text:span text:style-name="T19"> </text:span><text:span text:style-name="T16">in</text:span><text:span text:style-name="T19"> </text:span><text:span text:style-name="T16">quanto</text:span><text:span text:style-name="T18"> </text:span><text:span text:style-name="T16">è</text:span><text:span text:style-name="T18"> </text:span><text:span text:style-name="T16">un</text:span><text:span text:style-name="T18"> </text:span><text:span text:style-name="T16">titolo</text:span><text:span text:style-name="T19"> </text:span><text:span text:style-name="T16">richiesto</text:span><text:span text:style-name="T19"> </text:span><text:span text:style-name="T16">per</text:span><text:span text:style-name="T19"> </text:span><text:span text:style-name="T16">l’accesso</text:span><text:span text:style-name="T19"> </text:span><text:span text:style-name="T16">al </text:span><text:span text:style-name="T22">ruolo</text:span><text:span text:style-name="T23"> </text:span><text:span text:style-name="T22">di</text:span><text:span text:style-name="T24"> </text:span><text:span text:style-name="T22">appartenenza.</text:span><text:span text:style-name="T24"> </text:span><text:span text:style-name="T22">Pertanto</text:span><text:span text:style-name="T23"> </text:span><text:span text:style-name="T22">alla</text:span><text:span text:style-name="T24"> </text:span><text:span text:style-name="T22">laurea</text:span><text:span text:style-name="T24"> </text:span><text:span text:style-name="T22">in</text:span><text:span text:style-name="T23"> </text:span><text:span text:style-name="T22">scienze</text:span><text:span text:style-name="T23"> </text:span><text:span text:style-name="T22">della</text:span><text:span text:style-name="T26"> </text:span><text:span text:style-name="T22">formazione</text:span><text:span text:style-name="T27"> </text:span><text:span text:style-name="T22">primaria</text:span><text:span text:style-name="T24"> </text:span><text:span text:style-name="T22">con</text:span><text:span text:style-name="T29"> </text:span><text:span text:style-name="T22">indirizzo-infanzia,</text:span><text:span text:style-name="T23"> </text:span><text:span text:style-name="T22">titolo</text:span><text:span text:style-name="T24"> </text:span><text:span text:style-name="T22">non</text:span><text:span text:style-name="T24"> </text:span><text:span text:style-name="T22">utile </text:span><text:span text:style-name="T16">ai</text:span><text:span text:style-name="T30"> </text:span><text:span text:style-name="T16">fini</text:span><text:span text:style-name="T25"> </text:span><text:span text:style-name="T16">dell’accesso</text:span><text:span text:style-name="T30"> </text:span><text:span text:style-name="T16">al</text:span><text:span text:style-name="T30"> </text:span><text:span text:style-name="T16">ruolo</text:span><text:span text:style-name="T30"> </text:span><text:span text:style-name="T16">della</text:span><text:span text:style-name="T30"> </text:span><text:span text:style-name="T16">scuola</text:span><text:span text:style-name="T30"> </text:span><text:span text:style-name="T16">primaria,</text:span><text:span text:style-name="T31"> </text:span><text:span text:style-name="T16">deve</text:span><text:span text:style-name="T25"> </text:span><text:span text:style-name="T16">essere</text:span><text:span text:style-name="T30"> </text:span><text:span text:style-name="T16">attribuito</text:span><text:span text:style-name="T30"> </text:span><text:span text:style-name="T16">il</text:span><text:span text:style-name="T25"> </text:span><text:span text:style-name="T16">punteggio</text:span><text:span text:style-name="T30"> </text:span><text:span text:style-name="T16">di</text:span><text:span text:style-name="T25"> </text:span><text:span text:style-name="T16">n.</text:span><text:span text:style-name="T30"> </text:span><text:span text:style-name="T16">5</text:span><text:span text:style-name="T30"> </text:span><text:span text:style-name="T16">punti</text:span><text:span text:style-name="T30"> </text:span><text:span text:style-name="T16">in</text:span><text:span text:style-name="T31"> </text:span><text:span text:style-name="T16">quanto</text:span><text:span text:style-name="T28"> </text:span><text:span text:style-name="T16">titolo </text:span><text:span text:style-name="T22">aggiuntivo</text:span><text:span text:style-name="T32"> </text:span><text:span text:style-name="T22">a</text:span><text:span text:style-name="T34"> </text:span><text:span text:style-name="T22">quello</text:span><text:span text:style-name="T36"> </text:span><text:span text:style-name="T22">necessario</text:span><text:span text:style-name="T36"> </text:span><text:span text:style-name="T22">per</text:span><text:span text:style-name="T36"> </text:span><text:span text:style-name="T22">l’accesso</text:span><text:span text:style-name="T36"> </text:span><text:span text:style-name="T22">al</text:span><text:span text:style-name="T36"> </text:span><text:span text:style-name="T22">ruolo</text:span><text:span text:style-name="T34"> </text:span><text:span text:style-name="T22">di</text:span><text:span text:style-name="T36"> </text:span><text:span text:style-name="T22">appartenenza;</text:span><text:span text:style-name="T32"> </text:span><text:span text:style-name="T22">ai</text:span><text:span text:style-name="T36"> </text:span><text:span text:style-name="T22">docenti</text:span><text:span text:style-name="T36"> </text:span><text:span text:style-name="T22">in</text:span><text:span text:style-name="T34"> </text:span><text:span text:style-name="T22">ruolo</text:span><text:span text:style-name="T36"> </text:span><text:span text:style-name="T22">nella</text:span><text:span text:style-name="T36"> </text:span><text:span text:style-name="T22">scuola</text:span><text:span text:style-name="T36"> </text:span><text:span text:style-name="T22">dell’infanzia</text:span><text:span text:style-name="T34"> </text:span><text:span text:style-name="T22">che </text:span><text:span text:style-name="T16">siano in possesso di laurea in scienze della formazione primaria con indirizzo-primaria, titolo non utile ai fini </text:span><text:span text:style-name="T22">dell’accesso</text:span><text:span text:style-name="T36"> </text:span><text:span text:style-name="T22">al</text:span><text:span text:style-name="T34"> </text:span><text:span text:style-name="T22">ruolo</text:span><text:span text:style-name="T34"> </text:span><text:span text:style-name="T22">della</text:span><text:span text:style-name="T23"> </text:span><text:span text:style-name="T22">scuola</text:span><text:span text:style-name="T34"> </text:span><text:span text:style-name="T22">dell’infanzia,</text:span><text:span text:style-name="T34"> </text:span><text:span text:style-name="T22">verrà</text:span><text:span text:style-name="T36"> </text:span><text:span text:style-name="T22">riconosciuto</text:span><text:span text:style-name="T34"> </text:span><text:span text:style-name="T22">il</text:span><text:span text:style-name="T34"> </text:span><text:span text:style-name="T22">punteggio</text:span><text:span text:style-name="T34"> </text:span><text:span text:style-name="T22">di</text:span><text:span text:style-name="T34"> </text:span><text:span text:style-name="T22">n.</text:span><text:span text:style-name="T36"> </text:span><text:span text:style-name="T22">5</text:span><text:span text:style-name="T23"> </text:span><text:span text:style-name="T22">punti</text:span><text:span text:style-name="T34"> </text:span><text:span text:style-name="T22">in</text:span><text:span text:style-name="T36"> </text:span><text:span text:style-name="T22">quanto</text:span><text:span text:style-name="T27"> </text:span><text:span text:style-name="T22">titolo</text:span><text:span text:style-name="T34"> </text:span><text:span text:style-name="T22">aggiuntivo</text:span><text:span text:style-name="T34"> </text:span><text:span text:style-name="T22">a </text:span><text:span text:style-name="T16">quello</text:span><text:span text:style-name="T35"> </text:span><text:span text:style-name="T16">necessario</text:span><text:span text:style-name="T33"> </text:span><text:span text:style-name="T16">per</text:span><text:span text:style-name="T35"> </text:span><text:span text:style-name="T16">l’accesso</text:span><text:span text:style-name="T35"> </text:span><text:span text:style-name="T16">al</text:span><text:span text:style-name="T35"> </text:span><text:span text:style-name="T16">ruolo</text:span><text:span text:style-name="T35"> </text:span><text:span text:style-name="T16">di</text:span><text:span text:style-name="T35"> </text:span><text:span text:style-name="T16">appartenenza.</text:span></text:p>
      <text:p text:style-name="P151">Il diploma di laurea in Didattica della musica non si valuta:</text:p>
      <text:list text:style-name="WWNum1">
        <text:list-item>
          <text:p text:style-name="P16"><text:span text:style-name="T69">ai docenti titolari delle classi di concorso A031 e A032 in quanto titolo richiesto per l’accesso al ruolo di appartenenza;</text:span></text:p>
        </text:list-item>
        <text:list-item>
          <text:p text:style-name="P17"><text:span text:style-name="T69">ai docenti titolari della classe di concorso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text:s/>605 L. n. 296/2006).</text:span></text:p>
        </text:list-item>
      </text:list>
      <text:list xml:id="list135541677107701" text:continue-list="list135541786090067" text:style-name="WWNum3">
        <text:list-item>
          <text:p text:style-name="P18"><text:span text:style-name="T69">Il punteggio può essere attribuito anche al personale diplomato. I corsi tenuti a decorrere dall’anno accademico 2005/06 saranno valutati esclusivamente se di durata annuale, con 1500 ore complessive di impegno, con un riconoscimento di 60 CFU e con esame finale.</text:span></text:p>
        </text:list-item>
        <text:list-item>
          <text:p text:style-name="P19"><text:span text:style-name="T37">Si</text:span><text:span text:style-name="T40"> </text:span><text:span text:style-name="T37">valuta</text:span><text:span text:style-name="T41"> </text:span><text:span text:style-name="T37">un</text:span><text:span text:style-name="T42"> </text:span><text:span text:style-name="T37">solo</text:span><text:span text:style-name="T42"> </text:span><text:span text:style-name="T37">titolo</text:span></text:p>
        </text:list-item>
        <text:list-item>
          <text:p text:style-name="P20"><text:span text:style-name="T69">Il punteggio viene attribuito per il conseguimento di un solo titolo</text:span><text:span text:style-name="T79"> </text:span><text:span text:style-name="T69">linguistico.</text:span></text:p>
        </text:list-item>
        <text:list-item>
          <text:p text:style-name="P21"><text:span text:style-name="T69">Elenco concorsi e sessioni</text:span><text:span text:style-name="T80"> </text:span><text:span text:style-name="T69">abilitanti.</text:span></text:p>
        </text:list-item>
      </text:list>
      <text:p text:style-name="P128"/>
      <table:table table:name="Tabella2" table:style-name="Tabella2">
        <table:table-column table:style-name="Tabella2.A"/>
        <table:table-column table:style-name="Tabella2.B"/>
        <table:table-row table:style-name="Tabella2.1">
          <table:table-cell table:style-name="Tabella2.A1" office:value-type="string">
            <text:p text:style-name="P89"><text:span text:style-name="T38">SCUOLA DELL’INFANZIA</text:span></text:p>
          </table:table-cell>
          <table:table-cell table:style-name="Tabella2.A1" office:value-type="string">
            <text:p text:style-name="P116"/>
          </table:table-cell>
        </table:table-row>
        <table:table-row table:style-name="Tabella2.2">
          <table:table-cell table:style-name="Tabella2.A1" office:value-type="string">
            <text:p text:style-name="P92"><text:span text:style-name="T37">O.M. 272; 3.9.82 - Conc. Ord. Scuola Materna</text:span></text:p>
          </table:table-cell>
          <table:table-cell table:style-name="Tabella2.A1" office:value-type="string">
            <text:p text:style-name="P93"><text:span text:style-name="T37">O.M. 90; 9.3.84 - Conc. Ord. Scuola Materna</text:span></text:p>
          </table:table-cell>
        </table:table-row>
        <table:table-row table:style-name="Tabella2.2">
          <table:table-cell table:style-name="Tabella2.A1" office:value-type="string">
            <text:p text:style-name="P89"><text:span text:style-name="T37">O.M. 217; 29.7.86 - Conc. Ord. Scuola Materna</text:span></text:p>
          </table:table-cell>
          <table:table-cell table:style-name="Tabella2.A1" office:value-type="string">
            <text:p text:style-name="P90"><text:span text:style-name="T37">D.M. 23.3.90 - Conc. Ord. Scuola Materna</text:span></text:p>
          </table:table-cell>
        </table:table-row>
        <table:table-row table:style-name="Tabella2.2">
          <table:table-cell table:style-name="Tabella2.A1" office:value-type="string">
            <text:p text:style-name="P89"><text:span text:style-name="T43">D.D.G. 6.4.99 - Conc. Ord. </text:span><text:span text:style-name="T37">Scuola Materna</text:span></text:p>
          </table:table-cell>
          <table:table-cell table:style-name="Tabella2.A1" office:value-type="string">
            <text:p text:style-name="P90"><text:span text:style-name="T37">O.M. 153/99 Ab. Ris. Scuola Materna</text:span></text:p>
          </table:table-cell>
        </table:table-row>
        <table:table-row table:style-name="Tabella2.2">
          <table:table-cell table:style-name="Tabella2.A1" office:value-type="string">
            <text:p text:style-name="P89"><text:span text:style-name="T37">O.M. 33/2000 - Ab. Ris. Scuola Materna</text:span></text:p>
          </table:table-cell>
          <table:table-cell table:style-name="Tabella2.A1" office:value-type="string">
            <text:p text:style-name="P90"><text:span text:style-name="T37">O.M. 1/01 - Ab. Ris. Scuola Materna</text:span></text:p>
          </table:table-cell>
        </table:table-row>
        <table:table-row table:style-name="Tabella2.2">
          <table:table-cell table:style-name="Tabella2.A1" office:value-type="string">
            <text:p text:style-name="P89"><text:span text:style-name="T37">DM 21/05 - Ab. Ris. Scuola Dell’Infanzia</text:span></text:p>
          </table:table-cell>
          <table:table-cell table:style-name="Tabella2.A1" office:value-type="string">
            <text:p text:style-name="P90"><text:span text:style-name="T37">DM 85/05 - Ab. Ris. Scuola dell’Infanzia</text:span></text:p>
          </table:table-cell>
        </table:table-row>
        <table:table-row table:style-name="Tabella2.7">
          <table:table-cell table:style-name="Tabella2.A1" office:value-type="string">
            <text:p text:style-name="P96"><text:span text:style-name="T37">DDG 92/12 - Conc. Ord. Scuola dell’Infanzia</text:span></text:p>
          </table:table-cell>
          <table:table-cell table:style-name="Tabella2.A1" office:value-type="string">
            <text:p text:style-name="P107"><text:span text:style-name="T39">DDG</text:span><text:span text:style-name="T44"> </text:span><text:span text:style-name="T39">105/16</text:span><text:span text:style-name="T46"> </text:span><text:span text:style-name="T39">-</text:span><text:span text:style-name="T47"> </text:span><text:span text:style-name="T39">107/16</text:span><text:span text:style-name="T47"> </text:span><text:span text:style-name="T39">-</text:span><text:span text:style-name="T49"> </text:span><text:span text:style-name="T39">Concorso</text:span><text:span text:style-name="T47"> </text:span><text:span text:style-name="T39">titoli</text:span><text:span text:style-name="T51"> </text:span><text:span text:style-name="T39">ed</text:span><text:span text:style-name="T51"> </text:span><text:span text:style-name="T39">esami,</text:span><text:span text:style-name="T51"> </text:span><text:span text:style-name="T39">per</text:span><text:span text:style-name="T51"> </text:span><text:span text:style-name="T39">posti </text:span><text:span text:style-name="T37">comuni</text:span><text:span text:style-name="T48"> </text:span><text:span text:style-name="T37">e</text:span><text:span text:style-name="T48"> </text:span><text:span text:style-name="T37">sostegno</text:span><text:span text:style-name="T52"> </text:span><text:span text:style-name="T37">scuola</text:span><text:span text:style-name="T45"> </text:span><text:span text:style-name="T37">dell’infanzia</text:span></text:p>
          </table:table-cell>
        </table:table-row>
      </table:table>
      <text:p text:style-name="P118"/>
      <text:p text:style-name="P129"/>
      <table:table table:name="Tabella3" table:style-name="Tabella3">
        <table:table-column table:style-name="Tabella3.A"/>
        <table:table-column table:style-name="Tabella3.B"/>
        <table:table-row table:style-name="Tabella3.1">
          <table:table-cell table:style-name="Tabella3.A1" office:value-type="string">
            <text:p text:style-name="P91"><text:span text:style-name="T38">SCUOLA PRIMARIA</text:span></text:p>
          </table:table-cell>
          <table:table-cell table:style-name="Tabella3.A1" office:value-type="string">
            <text:p text:style-name="P91"><text:span text:style-name="T37">O.M. 68; 20.03.75 - Conc. Ord. Scuola Element.</text:span></text:p>
          </table:table-cell>
        </table:table-row>
        <table:table-row table:style-name="Tabella3.2">
          <table:table-cell table:style-name="Tabella3.A1" office:value-type="string">
            <text:p text:style-name="P94"><text:span text:style-name="T37">D.M. 3/9/82 - Conc. Ord. Scuola Element.</text:span></text:p>
          </table:table-cell>
          <table:table-cell table:style-name="Tabella3.A1" office:value-type="string">
            <text:p text:style-name="P94"><text:span text:style-name="T37">O.M. 1/12/84 - Conc. Ord. Scuola Element.</text:span></text:p>
          </table:table-cell>
        </table:table-row>
        <table:table-row table:style-name="Tabella3.2">
          <table:table-cell table:style-name="Tabella3.A1" office:value-type="string">
            <text:p text:style-name="P91"><text:span text:style-name="T37">O.M. 5/4/90 - Conc. Ris. Scuola Element.</text:span></text:p>
          </table:table-cell>
          <table:table-cell table:style-name="Tabella3.A1" office:value-type="string">
            <text:p text:style-name="P91"><text:span text:style-name="T37">D.M. 23.3.90 - Conc. Ord. Scuola Element.</text:span></text:p>
          </table:table-cell>
        </table:table-row>
        <table:table-row table:style-name="Tabella3.2">
          <table:table-cell table:style-name="Tabella3.A1" office:value-type="string">
            <text:p text:style-name="P91"><text:span text:style-name="T37">D.M. 20.10.94 - Conc. Ord. Scuola Element.</text:span></text:p>
          </table:table-cell>
          <table:table-cell table:style-name="Tabella3.A1" office:value-type="string">
            <text:p text:style-name="P91"><text:span text:style-name="T43">D.D.G. - 2.4.99 - Conc. Ord. </text:span><text:span text:style-name="T37">Scuola Element.</text:span></text:p>
          </table:table-cell>
        </table:table-row>
        <table:table-row table:style-name="Tabella3.1">
          <table:table-cell table:style-name="Tabella3.A1" office:value-type="string">
            <text:p text:style-name="P109"><text:span text:style-name="T37">O.M. 153/99 - Ab. Ris. Scuola Element.</text:span></text:p>
          </table:table-cell>
          <table:table-cell table:style-name="Tabella3.A1" office:value-type="string">
            <text:p text:style-name="P109"><text:span text:style-name="T37">O.M. 33/2000 - Ab. Riserv. Scuola Element.</text:span></text:p>
          </table:table-cell>
        </table:table-row>
        <table:table-row table:style-name="Tabella3.1">
          <table:table-cell table:style-name="Tabella3.A1" office:value-type="string">
            <text:p text:style-name="P91"><text:span text:style-name="T37">O.M. 1/01 - Ab. Ris. Scuola Element.</text:span></text:p>
          </table:table-cell>
          <table:table-cell table:style-name="Tabella3.A1" office:value-type="string">
            <text:p text:style-name="P91"><text:span text:style-name="T37">DM 21/05 - Ab. Ris. Scuola Primaria</text:span></text:p>
          </table:table-cell>
        </table:table-row>
        <table:table-row table:style-name="Tabella3.2">
          <table:table-cell table:style-name="Tabella3.A1" office:value-type="string">
            <text:p text:style-name="P94"><text:span text:style-name="T37">DM 85/05 - Ab. Ris. Scuola Primaria</text:span></text:p>
          </table:table-cell>
          <table:table-cell table:style-name="Tabella3.A1" office:value-type="string">
            <text:p text:style-name="P94"><text:span text:style-name="T37">DDG 92/12 - Conc. Ord. Scuola Primaria</text:span></text:p>
          </table:table-cell>
        </table:table-row>
        <table:table-row table:style-name="Tabella3.8">
          <table:table-cell table:style-name="Tabella3.A1" office:value-type="string">
            <text:p text:style-name="P97"><text:span text:style-name="T39">DDG</text:span><text:span text:style-name="T44"> </text:span><text:span text:style-name="T39">105/16</text:span><text:span text:style-name="T46"> </text:span><text:span text:style-name="T39">-</text:span><text:span text:style-name="T47"> </text:span><text:span text:style-name="T39">107/16</text:span><text:span text:style-name="T47"> </text:span><text:span text:style-name="T39">-</text:span><text:span text:style-name="T49"> </text:span><text:span text:style-name="T39">Concorso</text:span><text:span text:style-name="T47"> </text:span><text:span text:style-name="T39">titoli</text:span><text:span text:style-name="T51"> </text:span><text:span text:style-name="T39">ed</text:span><text:span text:style-name="T51"> </text:span><text:span text:style-name="T39">esami,</text:span><text:span text:style-name="T51"> </text:span><text:span text:style-name="T39">per</text:span><text:span text:style-name="T51"> </text:span><text:span text:style-name="T39">posti </text:span><text:span text:style-name="T37">comuni</text:span><text:span text:style-name="T45"> </text:span><text:span text:style-name="T37">e</text:span><text:span text:style-name="T53"> </text:span><text:span text:style-name="T37">sostegno</text:span><text:span text:style-name="T54"> </text:span><text:span text:style-name="T37">scuola</text:span><text:span text:style-name="T52"> </text:span><text:span text:style-name="T37">primaria</text:span></text:p>
          </table:table-cell>
          <table:table-cell table:style-name="Tabella3.A1" office:value-type="string">
            <text:p text:style-name="P117"/>
          </table:table-cell>
        </table:table-row>
      </table:table>
      <text:p text:style-name="P118"/>
      <text:p text:style-name="P130"/>
      <table:table table:name="Tabella4" table:style-name="Tabella4">
        <table:table-column table:style-name="Tabella4.A"/>
        <table:table-column table:style-name="Tabella4.B"/>
        <table:table-row table:style-name="Tabella4.1">
          <table:table-cell table:style-name="Tabella4.A1" office:value-type="string">
            <text:p text:style-name="P91"><text:span text:style-name="T38">SCUOLA SECONDARIA</text:span></text:p>
          </table:table-cell>
          <table:table-cell table:style-name="Tabella4.A1" office:value-type="string">
            <text:p text:style-name="P91"><text:span text:style-name="T37">L. 463/78</text:span></text:p>
          </table:table-cell>
        </table:table-row>
        <table:table-row table:style-name="Tabella4.1">
          <table:table-cell table:style-name="Tabella4.A1" office:value-type="string">
            <text:p text:style-name="P91"><text:span text:style-name="T43">O.M. 02/09/82 ab. ris. Artt. 35 e 76 L. 270</text:span></text:p>
          </table:table-cell>
          <table:table-cell table:style-name="Tabella4.A1" office:value-type="string">
            <text:p text:style-name="P91"><text:span text:style-name="T37">D.M. 04/09/82 Conc. Ord. Scuola sup.</text:span></text:p>
          </table:table-cell>
        </table:table-row>
        <table:table-row table:style-name="Tabella4.1">
          <table:table-cell table:style-name="Tabella4.A1" office:value-type="string">
            <text:p text:style-name="P91"><text:span text:style-name="T37">O.M. 04/09/82 Conc. Ord. Scuola Media</text:span></text:p>
          </table:table-cell>
          <table:table-cell table:style-name="Tabella4.A1" office:value-type="string">
            <text:p text:style-name="P91"><text:span text:style-name="T37">D.M. 29/12/84 Conc. Ord. Scuola sup.</text:span></text:p>
          </table:table-cell>
        </table:table-row>
        <table:table-row table:style-name="Tabella4.1">
          <table:table-cell table:style-name="Tabella4.A1" office:value-type="string">
            <text:p text:style-name="P91"><text:span text:style-name="T37">O.M. 29/12/84 Conc. Ord. Scuola Media</text:span></text:p>
          </table:table-cell>
          <table:table-cell table:style-name="Tabella4.A1" office:value-type="string">
            <text:p text:style-name="P91"><text:span text:style-name="T37">O.M. 170 del 20/06/88 - Ab. ris. Scuola sup.</text:span></text:p>
          </table:table-cell>
        </table:table-row>
        <table:table-row table:style-name="Tabella4.1">
          <table:table-cell table:style-name="Tabella4.A1" office:value-type="string">
            <text:p text:style-name="P91"><text:span text:style-name="T37">O.M. 394 del 18/11/89 - Ab. ris. Scuola Media</text:span></text:p>
          </table:table-cell>
          <table:table-cell table:style-name="Tabella4.A1" office:value-type="string">
            <text:p text:style-name="P91"><text:span text:style-name="T37">D.M. 23/03/90 - Conc. Ord. Scuola media e sup.</text:span></text:p>
          </table:table-cell>
        </table:table-row>
        <table:table-row table:style-name="Tabella4.1">
          <table:table-cell table:style-name="Tabella4.A1" office:value-type="string">
            <text:p text:style-name="P91"><text:span text:style-name="T37">D.M. 23/01/94 corsi di riconversione prof.le</text:span></text:p>
          </table:table-cell>
          <table:table-cell table:style-name="Tabella4.A1" office:value-type="string">
            <text:p text:style-name="P91"><text:span text:style-name="T37">O.M. 395 del 18/11/89 - Ab. ris. Scuola sup.</text:span></text:p>
          </table:table-cell>
        </table:table-row>
        <table:table-row table:style-name="Tabella4.7">
          <table:table-cell table:style-name="Tabella4.A1" office:value-type="string">
            <text:p text:style-name="P91"><text:span text:style-name="T37">O.M. 99 del 09/04/90 - Ab. ris. Scuola Media (Private)</text:span></text:p>
          </table:table-cell>
          <table:table-cell table:style-name="Tabella4.A1" office:value-type="string">
            <text:p text:style-name="P91"><text:span text:style-name="T37">O.M. 100 del 09/04/90 - Ab. ris. Scuola sup. (Private)</text:span></text:p>
          </table:table-cell>
        </table:table-row>
        <table:table-row table:style-name="Tabella4.1">
          <table:table-cell table:style-name="Tabella4.A1" office:value-type="string">
            <text:p text:style-name="P94"><text:span text:style-name="T37">O.M.</text:span><text:span text:style-name="T55"> </text:span><text:span text:style-name="T37">79</text:span><text:span text:style-name="T56"> </text:span><text:span text:style-name="T37">del</text:span><text:span text:style-name="T56"> </text:span><text:span text:style-name="T37">26/03/90</text:span><text:span text:style-name="T56"> </text:span><text:span text:style-name="T37">-</text:span><text:span text:style-name="T56"> </text:span><text:span text:style-name="T37">Ab.</text:span><text:span text:style-name="T55"> </text:span><text:span text:style-name="T37">ris.</text:span><text:span text:style-name="T56"> </text:span><text:span text:style-name="T37">Ed.</text:span><text:span text:style-name="T55"> </text:span><text:span text:style-name="T37">fisica</text:span><text:span text:style-name="T56"> </text:span><text:span text:style-name="T37">e</text:span><text:span text:style-name="T55"> </text:span><text:span text:style-name="T37">music.</text:span><text:span text:style-name="T56"> </text:span><text:span text:style-name="T37">S.M.S.</text:span></text:p>
          </table:table-cell>
          <table:table-cell table:style-name="Tabella4.A1" office:value-type="string">
            <text:p text:style-name="P94"><text:span text:style-name="T43">D.D.G. 31/03/99 - Conc. Ord. </text:span><text:span text:style-name="T37">Ambiti disciplinari</text:span></text:p>
          </table:table-cell>
        </table:table-row>
        <table:table-row table:style-name="Tabella4.1">
          <table:table-cell table:style-name="Tabella4.A1" office:value-type="string">
            <text:p text:style-name="P91"><text:span text:style-name="T43">D.D.G. 01/04/99 - Conc. Ord. </text:span><text:span text:style-name="T37">Classi di Concorso</text:span></text:p>
          </table:table-cell>
          <table:table-cell table:style-name="Tabella4.A1" office:value-type="string">
            <text:p text:style-name="P91"><text:span text:style-name="T37">O.M. 153/99 - Ab. ris. L. 124/99</text:span></text:p>
          </table:table-cell>
        </table:table-row>
        <table:table-row table:style-name="Tabella4.10">
          <table:table-cell table:style-name="Tabella4.A1" office:value-type="string">
            <text:p text:style-name="P109"><text:span text:style-name="T37">O.M. 33/00 - Ab. ris. L. 124/99</text:span></text:p>
          </table:table-cell>
          <table:table-cell table:style-name="Tabella4.A1" office:value-type="string">
            <text:p text:style-name="P109"><text:span text:style-name="T37">O.M. 1/01 - Ab. ris. L. 124/99</text:span></text:p>
          </table:table-cell>
        </table:table-row>
        <table:table-row table:style-name="Tabella4.1">
          <table:table-cell table:style-name="Tabella4.A1" office:value-type="string">
            <text:p text:style-name="P91"><text:span text:style-name="T37">DM 21/05 - Ab. ris.</text:span></text:p>
          </table:table-cell>
          <table:table-cell table:style-name="Tabella4.A1" office:value-type="string">
            <text:p text:style-name="P91"><text:span text:style-name="T37">DM 85/05 - Ab. ris.</text:span></text:p>
          </table:table-cell>
        </table:table-row>
        <table:table-row table:style-name="Tabella4.12">
          <table:table-cell table:style-name="Tabella4.A1" office:value-type="string">
            <text:p text:style-name="P98"><text:span text:style-name="T37">DDG 92/12 - Conc. Ord.</text:span></text:p>
          </table:table-cell>
          <table:table-cell table:style-name="Tabella4.A1" office:value-type="string">
            <text:p text:style-name="P97"><text:span text:style-name="T39">DDG</text:span><text:span text:style-name="T44"> </text:span><text:span text:style-name="T39">106/16</text:span><text:span text:style-name="T46"> </text:span><text:span text:style-name="T39">-</text:span><text:span text:style-name="T47"> </text:span><text:span text:style-name="T39">107/16</text:span><text:span text:style-name="T47"> </text:span><text:span text:style-name="T39">-</text:span><text:span text:style-name="T49"> </text:span><text:span text:style-name="T39">Concorso</text:span><text:span text:style-name="T47"> </text:span><text:span text:style-name="T39">titoli</text:span><text:span text:style-name="T51"> </text:span><text:span text:style-name="T39">ed</text:span><text:span text:style-name="T51"> </text:span><text:span text:style-name="T39">esami,</text:span><text:span text:style-name="T51"> </text:span><text:span text:style-name="T39">per</text:span><text:span text:style-name="T51"> </text:span><text:span text:style-name="T39">posti </text:span><text:span text:style-name="T37">comuni</text:span><text:span text:style-name="T50"> </text:span><text:span text:style-name="T37">e</text:span><text:span text:style-name="T48"> </text:span><text:span text:style-name="T37">sostegno</text:span><text:span text:style-name="T52"> </text:span><text:span text:style-name="T37">scuola</text:span><text:span text:style-name="T45"> </text:span><text:span text:style-name="T37">secondaria</text:span></text:p>
          </table:table-cell>
        </table:table-row>
      </table:table>
      <table:table table:name="Tabella5" table:style-name="Tabella5">
        <table:table-column table:style-name="Tabella5.A"/>
        <table:table-column table:style-name="Tabella5.B"/>
        <table:table-row table:style-name="Tabella5.1">
          <table:table-cell table:style-name="Tabella5.A1" office:value-type="string">
            <text:p text:style-name="P113"><text:span text:style-name="T69">INSEGNAMENTI MUSICALI</text:span></text:p>
          </table:table-cell>
          <table:table-cell table:style-name="Tabella5.A1" office:value-type="string">
            <text:p text:style-name="P116"/>
          </table:table-cell>
        </table:table-row>
        <table:table-row table:style-name="Tabella5.1">
          <table:table-cell table:style-name="Tabella5.A1" office:value-type="string">
            <text:p text:style-name="P113"><text:span text:style-name="T69">Sessioni riservate</text:span></text:p>
          </table:table-cell>
          <table:table-cell table:style-name="Tabella5.A1" office:value-type="string">
            <text:p text:style-name="P116"/>
          </table:table-cell>
        </table:table-row>
        <table:table-row table:style-name="Tabella5.3">
          <table:table-cell table:style-name="Tabella5.A1" office:value-type="string">
            <text:p text:style-name="P99"><text:span text:style-name="T69">Ordinanza Ministeriale 6 agosto 1999, n. 202 Indizione di una sessione riservata di esami, finalizzata al conseguimento dell’abilitazione all’insegnamento di “strumento musicale”</text:span></text:p>
            <text:p text:style-name="P110"><text:span text:style-name="T69">nella scuola media, ai sensi dell’art. Il comma 9, e dell’art. 3, comma 2 lett. b della legge 3 maggio 1999 n. 124.</text:span></text:p>
          </table:table-cell>
          <table:table-cell table:style-name="Tabella5.A1" office:value-type="string">
            <text:p text:style-name="P100"><text:span text:style-name="T69">Decreto Ministeriale 8 novembre 2004 prot. n. 100 Attivazione corsi a.a. 2004/2005 - ai sensi della legge n. 143/04, articolo 2, commi 2, 4 e 4 bis - presso i Conservatori nell’ambito della Scuola di Didattica della</text:span><text:span text:style-name="T81"> </text:span><text:span text:style-name="T69">Musica.</text:span></text:p>
          </table:table-cell>
        </table:table-row>
        <table:table-row table:style-name="Tabella5.4">
          <table:table-cell table:style-name="Tabella5.A1" office:value-type="string">
            <text:p text:style-name="P101"><text:span text:style-name="T69">Decreto Ministeriale 28 settembre 2007 n. 137 Attivazione biennio di secondo livello per la formazione di docenti nella</text:span></text:p>
            <text:p text:style-name="P111"><text:span text:style-name="T69">classe di concorso di educazione musicale (A031 e A032) e di strumento musicale (A033) articolo 3 comma 3.</text:span></text:p>
          </table:table-cell>
          <table:table-cell table:style-name="Tabella5.A1" office:value-type="string">
            <text:p text:style-name="P117"/>
          </table:table-cell>
        </table:table-row>
        <table:table-row table:style-name="Tabella5.1">
          <table:table-cell table:style-name="Tabella5.A1" office:value-type="string">
            <text:p text:style-name="P113"><text:span text:style-name="T69">Abilitazioni ope legis nella A077.</text:span></text:p>
          </table:table-cell>
          <table:table-cell table:style-name="Tabella5.A1" office:value-type="string">
            <text:p text:style-name="P116"/>
          </table:table-cell>
        </table:table-row>
        <table:table-row table:style-name="Tabella5.6">
          <table:table-cell table:style-name="Tabella5.A1" office:value-type="string">
            <text:p text:style-name="P114"><text:span text:style-name="T69">Legge 124/99 art. 11 comma 9 requisiti: abilitazione in educazione musicale + 360 giorni di servizio effettivo</text:span></text:p>
            <text:p text:style-name="P102"><text:span text:style-name="T69">nell’insegnamento sperimentale di strumento musicale nella scuola media nel periodo compreso tra l’anno scolastico 1989-1990 e il 25 maggio 1999, di cui almeno 180 giorni a decorrere dall’anno scolastico 1994/1995.</text:span></text:p>
          </table:table-cell>
          <table:table-cell table:style-name="Tabella5.A1" office:value-type="string">
            <text:p text:style-name="P103"><text:span text:style-name="T69">Ordinanza Ministeriale 2 gennaio 2001, n. 1 art. 6 comma 6. Requisiti: abilitazione in educazione musicale + 360 giorni di servizio effettivo nell’insegnamento sperimentale di strumento musicale nella scuola media nel periodo</text:span></text:p>
            <text:p text:style-name="P101"><text:span text:style-name="T69">compreso tra l’anno scolastico 1989/1990 e il 27 aprile 2000</text:span></text:p>
            <text:p text:style-name="P95"><text:span text:style-name="T69">di cui almeno 180 giorni a decorrere dall’anno scolastico 1994/1995.</text:span></text:p>
          </table:table-cell>
        </table:table-row>
        <table:table-row table:style-name="Tabella5.7">
          <table:table-cell table:style-name="Tabella5.A1" office:value-type="string">
            <text:p text:style-name="P104"><text:span text:style-name="T69">Legge 296/06 art. 1 comma 605 lettera c), decimo periodo. Requisiti: possesso dell’abilitazione in educazione musicale, conseguita entro la data di scadenza dei termini per</text:span></text:p>
            <text:p text:style-name="P105"><text:span text:style-name="T69">l’inclusione nelle graduatorie permanenti per il biennio 2005/2006-2006/2007 + inserimento negli elenchi compilati ai sensi del decreto del Ministro della pubblica istruzione</text:span><text:span text:style-name="T82"> </text:span><text:span text:style-name="T69">13</text:span></text:p>
            <text:p text:style-name="P112"><text:span text:style-name="T69">febbraio 1996, pubblicato nella Gazzetta Ufficiale n. 102 </text:span><text:span text:style-name="T73">del </text:span><text:span text:style-name="T69">3 maggio</text:span><text:span text:style-name="T83"> </text:span><text:span text:style-name="T69">1996.</text:span></text:p>
          </table:table-cell>
          <table:table-cell table:style-name="Tabella5.A1" office:value-type="string">
            <text:p text:style-name="P117"/>
          </table:table-cell>
        </table:table-row>
        <table:table-row table:style-name="Tabella5.1">
          <table:table-cell table:style-name="Tabella5.A1" office:value-type="string">
            <text:p text:style-name="P113"><text:span text:style-name="T69">Abilitazione ope legis A031 e A032.</text:span></text:p>
          </table:table-cell>
          <table:table-cell table:style-name="Tabella5.A1" office:value-type="string">
            <text:p text:style-name="P116"/>
          </table:table-cell>
        </table:table-row>
        <table:table-row table:style-name="Tabella5.9">
          <table:table-cell table:style-name="Tabella5.A1" office:value-type="string">
            <text:p text:style-name="P106"><text:span text:style-name="T69">D.L. 212/02 art. 6 comma 1 lettera a-bis. Requisiti: diploma conseguito al termine dei corsi di didattica della musica +</text:span></text:p>
            <text:p text:style-name="P115"><text:span text:style-name="T69">diploma di scuola secondaria superiore + diploma di conservatorio.</text:span></text:p>
          </table:table-cell>
          <table:table-cell table:style-name="Tabella5.A1" office:value-type="string">
            <text:p text:style-name="P117"/>
          </table:table-cell>
        </table:table-row>
        <table:table-row table:style-name="Tabella5.10">
          <table:table-cell table:style-name="Tabella5.A1" office:value-type="string">
            <text:p text:style-name="P108"><text:span text:style-name="T69">DDG 106/16 - 107/16 - Concorso titoli ed esami, per posti comuni e sostegno scuola secondaria.</text:span></text:p>
          </table:table-cell>
          <table:table-cell table:style-name="Tabella5.A1" office:value-type="string">
            <text:p text:style-name="P117"/>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374cm" fo:margin-right="0cm"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0.386cm" fo:margin-right="0cm" fo:text-indent="0cm" style:auto-text-indent="false"/>
      <style:text-properties fo:font-size="12pt" style:font-size-asian="12pt" style:font-size-complex="12pt"/>
    </style:style>
    <style:style style:name="Heading_20_2" style:display-name="Heading 2" style:family="paragraph" style:parent-style-name="Standard" style:default-outline-level="2" style:list-style-name="" style:class="text">
      <style:paragraph-properties fo:margin-left="0.212cm" fo:margin-right="0cm" fo:text-indent="0cm" style:auto-text-indent="false"/>
      <style:text-properties fo:font-weight="bold" style:font-weight-asian="bold" style:font-weight-complex="bold"/>
    </style:style>
    <style:style style:name="Title" style:family="paragraph" style:parent-style-name="Standard" style:class="chapter">
      <style:paragraph-properties fo:margin-left="2.103cm" fo:margin-right="2.286cm" fo:line-height="0.647cm" fo:text-align="center" style:justify-single-word="false" fo:text-indent="0cm" style:auto-text-indent="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0.374cm" fo:margin-right="0cm" fo:text-align="justify" style:justify-single-word="false" fo:text-indent="0cm" style:auto-text-indent="false"/>
    </style:style>
    <style:style style:name="Table_20_Paragraph" style:display-name="Table Paragraph" style:family="paragraph" style:parent-style-name="Standard">
      <style:paragraph-properties fo:margin-left="0.019cm" fo:margin-right="0cm" fo:line-height="0.392cm" fo:text-indent="0cm" style:auto-text-indent="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0pt" fo:language="it" fo:country="I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text-scale="96%"/>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text-scale="96%"/>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letter-spacing="-0.002cm" fo:language="it" fo:country="IT" fo:font-weight="bold" style:language-asian="en" style:country-asian="US" style:font-weight-asian="bold" style:language-complex="ar" style:country-complex="SA" style:font-weight-complex="bold" style:text-scale="96%"/>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1cm" fo:margin-left="0.374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1cm" fo:margin-left="2.10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1cm" fo:margin-left="3.82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1cm" fo:margin-left="5.54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1cm" fo:margin-left="7.26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1cm" fo:margin-left="8.98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1cm" fo:margin-left="10.70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1cm" fo:margin-left="12.42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1cm" fo:margin-left="14.1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37cm" fo:margin-left="0.73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7cm" fo:margin-left="2.42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7cm" fo:margin-left="4.1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7cm" fo:margin-left="5.79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7cm" fo:margin-left="7.47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7cm" fo:margin-left="9.16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7cm" fo:margin-left="10.84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7cm" fo:margin-left="12.53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7cm" fo:margin-left="14.2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506cm" fo:margin-left="0.87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06cm" fo:margin-left="2.55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06cm" fo:margin-left="4.22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06cm" fo:margin-left="5.89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06cm" fo:margin-left="7.56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06cm" fo:margin-left="9.23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06cm" fo:margin-left="10.90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06cm" fo:margin-left="12.57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06cm" fo:margin-left="14.2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style style:name="MP2" style:family="paragraph" style:parent-style-name="Text_20_body">
      <style:paragraph-properties fo:margin-left="0.106cm" fo:margin-right="0cm" fo:line-height="0.374cm"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margin-left="0cm" fo:margin-right="0cm" fo:line-height="5%" fo:text-align="start" style:justify-single-word="false" fo:text-indent="0cm" style:auto-text-indent="false"/>
      <style:text-properties fo:font-size="6pt" style:font-size-asian="6pt"/>
    </style:style>
    <style:style style:name="Mgr1" style:family="graphic" style:parent-style-name="Frame">
      <style:graphic-properties draw:stroke="none" svg:stroke-width="0cm" draw:fill="none" loext:fill-use-slide-background="false" draw:textarea-vertical-align="top" draw:auto-grow-height="false" fo:min-height="0.425cm" fo:min-width="0.3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22cm" style:num-format="1" style:print-orientation="portrait" fo:margin-top="1.058cm" fo:margin-bottom="0.42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2">
      <style:page-layout-properties fo:page-width="21.001cm" fo:page-height="29.722cm" style:num-format="1" style:print-orientation="portrait" fo:margin-top="1.058cm" fo:margin-bottom="0.741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1cm" fo:margin-bottom="0.42cm" fo:margin-left="1.801cm" fo:margin-right="1.621cm" style:writing-mode="lr-tb" style:layout-grid-color="#c0c0c0" style:layout-grid-lines="2798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4">
      <style:page-layout-properties fo:page-width="21.001cm" fo:page-height="29.722cm" style:num-format="1" style:print-orientation="portrait" fo:margin-top="2.152cm" fo:margin-bottom="0.423cm" fo:margin-left="1.799cm" fo:margin-right="1.623cm" style:writing-mode="lr-tb" style:layout-grid-color="#c0c0c0" style:layout-grid-lines="268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5">
      <style:page-layout-properties fo:page-width="21.026cm" fo:page-height="29.722cm" style:num-format="1" style:print-orientation="portrait" fo:margin-top="0.67cm" fo:margin-bottom="1.12cm" fo:margin-left="1.623cm" fo:margin-right="1.799cm" style:writing-mode="lr-tb" style:layout-grid-color="#c0c0c0" style:layout-grid-lines="276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6">
      <style:page-layout-properties fo:page-width="21.026cm" fo:page-height="29.722cm" style:num-format="1" style:print-orientation="portrait" fo:margin-top="0.564cm" fo:margin-bottom="1.12cm" fo:margin-left="1.623cm" fo:margin-right="1.799cm" style:writing-mode="lr-tb" style:layout-grid-color="#c0c0c0" style:layout-grid-lines="275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9cm" style:dynamic-spacing="true"/>
      </style:footer-style>
    </style:page-layout>
    <style:page-layout style:name="Mpm7">
      <style:page-layout-properties fo:page-width="21.026cm" fo:page-height="29.722cm" style:num-format="1" style:print-orientation="portrait" fo:margin-top="2.434cm" fo:margin-bottom="1.12cm" fo:margin-left="1.623cm" fo:margin-right="1.799cm" style:writing-mode="lr-tb" style:layout-grid-color="#c0c0c0" style:layout-grid-lines="258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Text Box 2" draw:style-name="Mgr1" draw:text-style-name="MP3" svg:width="0.387cm" svg:height="0.424cm" svg:x="18.703cm" svg:y="28.894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custom-shape text:anchor-type="char" draw:z-index="3" draw:name="Text Box 1" draw:style-name="Mgr1" draw:text-style-name="MP3" svg:width="0.387cm" svg:height="0.424cm" svg:x="18.703cm" svg:y="28.894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footer>
        <text:p text:style-name="MP1"><draw:custom-shape text:anchor-type="char" draw:z-index="4" draw:name="Text Box 3" draw:style-name="Mgr1" draw:text-style-name="MP3" svg:width="0.387cm" svg:height="0.424cm" svg:x="18.703cm" svg:y="28.894cm"><text:p text:style-name="MP2"><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5" draw:style-name="Mdp1">
      <style:footer>
        <text:p text:style-name="MP4"><draw:custom-shape text:anchor-type="char" draw:z-index="1" draw:name="Text Box 1" draw:style-name="Mgr1" draw:text-style-name="MP3" svg:width="0.387cm" svg:height="0.424cm" svg:x="10.31cm" svg:y="28.056cm"><text:p text:style-name="MP2"><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6" draw:style-name="Mdp1">
      <style:footer>
        <text:p text:style-name="MP4"><draw:custom-shape text:anchor-type="char" draw:z-index="5" draw:name="Text Box 4" draw:style-name="Mgr1" draw:text-style-name="MP3" svg:width="0.387cm" svg:height="0.424cm" svg:x="10.31cm" svg:y="28.056cm"><text:p text:style-name="MP2"><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7" draw:style-name="Mdp1">
      <style:footer>
        <text:p text:style-name="MP4"><draw:custom-shape text:anchor-type="char" draw:z-index="6" draw:name="Text Box 5" draw:style-name="Mgr1" draw:text-style-name="MP3" svg:width="0.387cm" svg:height="0.424cm" svg:x="10.31cm" svg:y="28.056cm"><text:p text:style-name="MP2"><text:page-number text:select-page="current">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da De Bernardo</meta:initial-creator>
    <meta:editing-cycles>4</meta:editing-cycles>
    <meta:creation-date>2023-03-04T11:32:00</meta:creation-date>
    <dc:date>2025-03-12T13:55:41.350000000</dc:date>
    <meta:editing-duration>PT4M30S</meta:editing-duration>
    <meta:generator>LibreOffice/7.4.4.2$Windows_X86_64 LibreOffice_project/85569322deea74ec9134968a29af2df5663baa21</meta:generator>
    <meta:document-statistic meta:table-count="5" meta:image-count="0" meta:object-count="0" meta:page-count="6" meta:paragraph-count="203" meta:word-count="2869" meta:character-count="18890" meta:non-whitespace-character-count="15951"/>
    <meta:user-defined meta:name="AppVersion">16.0000</meta:user-defined>
    <meta:user-defined meta:name="Created" meta:value-type="date">2019-03-20T00:00:00</meta:user-defined>
    <meta:user-defined meta:name="Creator">Microsoft® Office Word 2007</meta:user-defined>
    <meta:user-defined meta:name="LastSaved" meta:value-type="date">2020-02-06T00:00:00</meta:user-defined>
    <meta:template xlink:type="simple" xlink:actuate="onRequest" xlink:title="Normal" xlink:href=""/>
  </office:meta>
</office:document-meta>
</file>