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" svg:font-family="Times-New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529cm" fo:margin-right="0.36cm" fo:margin-top="0.122cm" fo:margin-bottom="0cm" style:contextual-spacing="false" fo:line-height="100%" fo:orphans="0" fo:widows="0" fo:text-indent="-0.102cm" style:auto-text-indent="false" style:text-autospace="none"/>
    </style:style>
    <style:style style:name="P2" style:family="paragraph" style:parent-style-name="Standard">
      <style:paragraph-properties fo:margin-left="0.199cm" fo:margin-right="0cm" fo:margin-top="0cm" fo:margin-bottom="0cm" style:contextual-spacing="false" fo:line-height="100%" fo:orphans="0" fo:widows="0" fo:text-indent="0cm" style:auto-text-indent="false" style:text-autospace="none"/>
    </style:style>
    <style:style style:name="P3" style:family="paragraph" style:parent-style-name="Standard">
      <style:paragraph-properties fo:margin-left="0.199cm" fo:margin-right="0.296cm" fo:margin-top="0cm" fo:margin-bottom="0cm" style:contextual-spacing="false" fo:line-height="100%" fo:orphans="0" fo:widows="0" fo:text-indent="0cm" style:auto-text-indent="false" style:text-autospace="none"/>
    </style:style>
    <style:style style:name="P4" style:family="paragraph" style:parent-style-name="Standard">
      <style:paragraph-properties fo:margin-left="0.199cm" fo:margin-right="1.875cm" fo:margin-top="0cm" fo:margin-bottom="0cm" style:contextual-spacing="false" fo:line-height="100%" fo:orphans="0" fo:widows="0" fo:text-indent="0cm" style:auto-text-indent="false" style:text-autospace="none"/>
    </style:style>
    <style:style style:name="P5" style:family="paragraph" style:parent-style-name="Standard">
      <style:paragraph-properties fo:margin-left="0.199cm" fo:margin-right="0.457cm" fo:margin-top="0cm" fo:margin-bottom="0cm" style:contextual-spacing="false" fo:line-height="100%" fo:orphans="0" fo:widows="0" fo:text-indent="0cm" style:auto-text-indent="false" style:text-autospace="none"/>
    </style:style>
    <style:style style:name="P6" style:family="paragraph" style:parent-style-name="Standard">
      <style:paragraph-properties fo:margin-left="0.834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7" style:family="paragraph" style:parent-style-name="Standard">
      <style:paragraph-properties fo:margin-left="0.529cm" fo:margin-right="0.36cm" fo:margin-top="0.122cm" fo:margin-bottom="0cm" style:contextual-spacing="false" fo:line-height="100%" fo:text-align="center" style:justify-single-word="false" fo:orphans="0" fo:widows="0" fo:text-indent="-0.102cm" style:auto-text-indent="false" style:text-autospace="non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left="0.199cm" fo:margin-right="1.531cm" fo:margin-top="0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left="0.529cm" fo:margin-right="0.36cm" fo:margin-top="0.122cm" fo:margin-bottom="0cm" style:contextual-spacing="false" fo:line-height="100%" fo:orphans="0" fo:widows="0" fo:text-indent="-0.102cm" style:auto-text-indent="false" style:text-autospace="none"/>
      <style:text-properties style:font-name="Verdana" fo:letter-spacing="-0.002cm" fo:font-weight="bold" style:font-weight-asian="bold" style:font-name-complex="Verdana" style:font-weight-complex="bold"/>
    </style:style>
    <style:style style:name="P11" style:family="paragraph" style:parent-style-name="Standard">
      <style:paragraph-properties fo:margin-left="0.529cm" fo:margin-right="0.36cm" fo:margin-top="0.122cm" fo:margin-bottom="0cm" style:contextual-spacing="false" fo:line-height="100%" fo:text-align="center" style:justify-single-word="false" fo:orphans="0" fo:widows="0" fo:text-indent="-0.102cm" style:auto-text-indent="false" style:text-autospace="none"/>
      <style:text-properties style:font-name="Verdana" fo:letter-spacing="-0.002cm" fo:font-weight="bold" style:font-weight-asian="bold" style:font-name-complex="Verdana" style:font-weight-complex="bold"/>
    </style:style>
    <style:style style:name="P12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.002cm" fo:margin-bottom="0cm" style:contextual-spacing="false" fo:line-height="0.247cm" fo:orphans="0" fo:widows="0" style:text-autospace="none"/>
      <style:text-properties style:font-name="Verdana" fo:font-size="7pt" style:font-size-asian="7pt" style:font-name-complex="Verdana" style:font-size-complex="7pt"/>
    </style:style>
    <style:style style:name="P15" style:family="paragraph" style:parent-style-name="Standard">
      <style:paragraph-properties fo:margin-top="0.005cm" fo:margin-bottom="0cm" style:contextual-spacing="false" fo:line-height="0.229cm" fo:orphans="0" fo:widows="0" style:text-autospace="none"/>
      <style:text-properties style:font-name="Verdana" fo:font-size="6.5pt" style:font-size-asian="6.5pt" style:font-name-complex="Verdana" style:font-size-complex="6.5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.199cm" fo:margin-right="-0.093cm" fo:margin-top="0.037cm" fo:margin-bottom="0cm" style:contextual-spacing="false" fo:line-height="0.457cm" fo:orphans="0" fo:widows="0" fo:text-indent="0cm" style:auto-text-indent="false" style:text-autospace="none">
        <style:tab-stops>
          <style:tab-stop style:position="9.031cm"/>
          <style:tab-stop style:position="13.864cm"/>
        </style:tab-stops>
      </style:paragraph-properties>
    </style:style>
    <style:style style:name="P18" style:family="paragraph" style:parent-style-name="Standard">
      <style:paragraph-properties fo:margin-top="0.037cm" fo:margin-bottom="0cm" style:contextual-spacing="false" fo:line-height="0.457cm" fo:orphans="0" fo:widows="0" fo:break-before="column" style:text-autospace="none">
        <style:tab-stops>
          <style:tab-stop style:position="2.575cm"/>
        </style:tab-stops>
      </style:paragraph-properties>
    </style:style>
    <style:style style:name="P19" style:family="paragraph" style:parent-style-name="Standard">
      <style:paragraph-properties fo:margin-left="9.677cm" fo:margin-right="0cm" fo:margin-top="0cm" fo:margin-bottom="0cm" style:contextual-spacing="false" fo:line-height="0.457cm" fo:orphans="0" fo:widows="0" fo:text-indent="0cm" style:auto-text-indent="false" style:text-autospace="none">
        <style:tab-stops>
          <style:tab-stop style:position="17.18cm"/>
        </style:tab-stops>
      </style:paragraph-properties>
    </style:style>
    <style:style style:name="P20" style:family="paragraph" style:parent-style-name="Standard">
      <style:paragraph-properties fo:margin-left="0.199cm" fo:margin-right="0.131cm" fo:margin-top="0cm" fo:margin-bottom="0cm" style:contextual-spacing="false" fo:line-height="149%" fo:text-align="center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left="0.199cm" fo:margin-right="0.153cm" fo:margin-top="0.004cm" fo:margin-bottom="0cm" style:contextual-spacing="false" fo:line-height="150%" fo:orphans="0" fo:widows="0" fo:text-indent="0cm" style:auto-text-indent="false" style:text-autospace="none"/>
    </style:style>
    <style:style style:name="P22" style:family="paragraph" style:parent-style-name="Standard">
      <style:paragraph-properties fo:margin-left="0.199cm" fo:margin-right="0.129cm" fo:margin-top="0cm" fo:margin-bottom="0cm" style:contextual-spacing="false" fo:line-height="150%" fo:orphans="0" fo:widows="0" fo:text-indent="0cm" style:auto-text-indent="false" style:text-autospace="none"/>
    </style:style>
    <style:style style:name="P23" style:family="paragraph" style:parent-style-name="Standard">
      <style:paragraph-properties fo:margin-left="0.199cm" fo:margin-right="0cm" fo:margin-top="0cm" fo:margin-bottom="0cm" style:contextual-spacing="false" fo:line-height="0.462cm" fo:orphans="0" fo:widows="0" fo:text-indent="0cm" style:auto-text-indent="false" style:text-autospace="none">
        <style:tab-stops>
          <style:tab-stop style:position="7.655cm"/>
        </style:tab-stops>
      </style:paragraph-properties>
    </style:style>
    <style:style style:name="P24" style:family="paragraph" style:parent-style-name="Standard">
      <style:paragraph-properties fo:margin-left="0.834cm" fo:margin-right="0cm" fo:margin-top="0cm" fo:margin-bottom="0cm" style:contextual-spacing="false" fo:line-height="0.497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25" style:family="paragraph" style:parent-style-name="Standard">
      <style:paragraph-properties fo:margin-left="0.199cm" fo:margin-right="0cm" fo:margin-top="0cm" fo:margin-bottom="0cm" style:contextual-spacing="false" fo:line-height="0.466cm" fo:orphans="0" fo:widows="0" fo:text-indent="0cm" style:auto-text-indent="false" style:text-autospace="none"/>
    </style:style>
    <style:style style:name="P26" style:family="paragraph" style:parent-style-name="Standard">
      <style:paragraph-properties fo:margin-left="0.199cm" fo:margin-right="0cm" fo:margin-top="0cm" fo:margin-bottom="0cm" style:contextual-spacing="false" fo:line-height="0.471cm" fo:orphans="0" fo:widows="0" fo:text-indent="0cm" style:auto-text-indent="false" style:text-autospace="none"/>
    </style:style>
    <style:style style:name="P27" style:family="paragraph" style:parent-style-name="Standard">
      <style:paragraph-properties fo:margin-left="1.461cm" fo:margin-right="1.801cm" fo:margin-top="0.005cm" fo:margin-bottom="0cm" style:contextual-spacing="false" fo:line-height="97%" fo:text-align="justify" style:justify-single-word="false" fo:orphans="0" fo:widows="0" fo:text-indent="-0.63cm" style:auto-text-indent="false" style:text-autospace="none">
        <style:tab-stops>
          <style:tab-stop style:position="1.446cm"/>
        </style:tab-stops>
      </style:paragraph-properties>
      <style:text-properties fo:color="#000000" loext:opacity="100%" style:font-name="Courier New" style:font-name-complex="Courier New"/>
    </style:style>
    <style:style style:name="P28" style:family="paragraph" style:parent-style-name="Standard">
      <style:paragraph-properties fo:margin-left="1.469cm" fo:margin-right="0.212cm" fo:margin-top="0.005cm" fo:margin-bottom="0cm" style:contextual-spacing="false" fo:line-height="98%" fo:orphans="0" fo:widows="0" fo:text-indent="-0.635cm" style:auto-text-indent="false" style:text-autospace="none">
        <style:tab-stops>
          <style:tab-stop style:position="1.552cm"/>
        </style:tab-stops>
      </style:paragraph-properties>
      <style:text-properties fo:color="#000000" loext:opacity="100%" style:font-name="Courier New" style:font-name-complex="Courier New"/>
    </style:style>
    <style:style style:name="P29" style:family="paragraph" style:parent-style-name="Standard">
      <style:paragraph-properties fo:margin-left="0.834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loext:opacity="100%" style:font-name="Courier New" style:font-name-complex="Courier New" style:font-weight-complex="bold"/>
    </style:style>
    <style:style style:name="P30" style:family="paragraph" style:parent-style-name="Standard">
      <style:paragraph-properties fo:margin-left="0.834cm" fo:margin-right="0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loext:opacity="100%" fo:font-size="11.5pt" style:font-size-asian="11.5pt" style:font-name-complex="Calibri" style:font-size-complex="11.5pt"/>
    </style:style>
    <style:style style:name="P31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" fo:font-size="12pt" style:font-size-asian="12pt" style:font-name-complex="Verdana" style:font-size-complex="12pt"/>
    </style:style>
    <style:style style:name="P33" style:family="paragraph" style:parent-style-name="Standard">
      <style:paragraph-properties fo:margin-left="1.461cm" fo:margin-right="1.801cm" fo:margin-top="0.005cm" fo:margin-bottom="0cm" style:contextual-spacing="false" fo:line-height="97%" fo:text-align="justify" style:justify-single-word="false" fo:orphans="0" fo:widows="0" fo:text-indent="-0.63cm" style:auto-text-indent="false" style:text-autospace="none">
        <style:tab-stops>
          <style:tab-stop style:position="1.446cm"/>
        </style:tab-stops>
      </style:paragraph-properties>
    </style:style>
    <style:style style:name="P34" style:family="paragraph" style:parent-style-name="Standard">
      <style:paragraph-properties fo:margin-left="1.469cm" fo:margin-right="0.212cm" fo:margin-top="0.005cm" fo:margin-bottom="0cm" style:contextual-spacing="false" fo:line-height="98%" fo:orphans="0" fo:widows="0" fo:text-indent="-0.635cm" style:auto-text-indent="false" style:text-autospace="none">
        <style:tab-stops>
          <style:tab-stop style:position="1.552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0.353cm" fo:orphans="0" fo:widows="0" style:text-autospace="none"/>
    </style:style>
    <style:style style:name="P36" style:family="paragraph" style:parent-style-name="Standard">
      <style:paragraph-properties fo:margin-top="0.005cm" fo:margin-bottom="0cm" style:contextual-spacing="false" fo:line-height="0.353cm" fo:orphans="0" fo:widows="0" style:text-autospace="none"/>
    </style:style>
    <style:style style:name="T1" style:family="text">
      <style:text-properties style:font-name="Verdana" fo:letter-spacing="-0.002cm" fo:font-weight="bold" style:font-weight-asian="bold" style:font-name-complex="Verdana" style:font-weight-complex="bold"/>
    </style:style>
    <style:style style:name="T2" style:family="text">
      <style:text-properties style:font-name="Verdana" fo:letter-spacing="-0.002cm" fo:font-weight="bold" officeooo:rsid="00082934" style:font-weight-asian="bold" style:font-name-complex="Verdana" style:font-weight-complex="bold"/>
    </style:style>
    <style:style style:name="T3" style:family="text">
      <style:text-properties style:font-name="Verdana" fo:letter-spacing="-0.002cm" style:font-name-complex="Verdana"/>
    </style:style>
    <style:style style:name="T4" style:family="text">
      <style:text-properties style:font-name="Verdana" fo:letter-spacing="-0.002cm" style:font-name-complex="Verdana" style:font-weight-complex="bold"/>
    </style:style>
    <style:style style:name="T5" style:family="text">
      <style:text-properties style:font-name="Verdana" fo:letter-spacing="-0.002cm" officeooo:rsid="00082934" style:font-name-complex="Verdana"/>
    </style:style>
    <style:style style:name="T6" style:family="text">
      <style:text-properties style:font-name="Verdana" fo:letter-spacing="0.002cm" fo:font-weight="bold" style:font-weight-asian="bold" style:font-name-complex="Verdana" style:font-weight-complex="bold"/>
    </style:style>
    <style:style style:name="T7" style:family="text">
      <style:text-properties style:font-name="Verdana" fo:letter-spacing="0.002cm" style:font-name-complex="Verdana"/>
    </style:style>
    <style:style style:name="T8" style:family="text">
      <style:text-properties style:font-name="Verdana" fo:letter-spacing="0.002cm" style:font-name-complex="Verdana" style:font-weight-complex="bold"/>
    </style:style>
    <style:style style:name="T9" style:family="text">
      <style:text-properties style:font-name="Verdana" fo:font-weight="bold" style:font-weight-asian="bold" style:font-name-complex="Verdana" style:font-weight-complex="bold"/>
    </style:style>
    <style:style style:name="T10" style:family="text">
      <style:text-properties style:font-name="Verdana" fo:letter-spacing="-0.005cm" fo:font-weight="bold" style:font-weight-asian="bold" style:font-name-complex="Verdana" style:font-weight-complex="bold"/>
    </style:style>
    <style:style style:name="T11" style:family="text">
      <style:text-properties style:font-name="Verdana" fo:letter-spacing="-0.005cm" style:font-name-complex="Verdana"/>
    </style:style>
    <style:style style:name="T12" style:family="text">
      <style:text-properties style:font-name="Verdana" fo:letter-spacing="-0.005cm" style:font-name-complex="Verdana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style:font-name-complex="Verdana" style:font-weight-complex="bold"/>
    </style:style>
    <style:style style:name="T15" style:family="text">
      <style:text-properties style:font-name="Verdana" fo:letter-spacing="-0.007cm" style:font-name-complex="Verdana" style:font-weight-complex="bold"/>
    </style:style>
    <style:style style:name="T16" style:family="text">
      <style:text-properties style:font-name="Verdana" fo:letter-spacing="-0.004cm" fo:font-weight="bold" style:font-weight-asian="bold" style:font-name-complex="Verdana" style:font-weight-complex="bold"/>
    </style:style>
    <style:style style:name="T17" style:family="text">
      <style:text-properties style:font-name="Verdana" fo:letter-spacing="-0.004cm" style:font-name-complex="Verdana"/>
    </style:style>
    <style:style style:name="T18" style:family="text">
      <style:text-properties style:font-name="Verdana" fo:letter-spacing="-0.004cm" style:font-name-complex="Verdana" style:font-weight-complex="bold"/>
    </style:style>
    <style:style style:name="T19" style:family="text">
      <style:text-properties style:font-name="Verdana" fo:font-size="13pt" style:font-size-asian="13pt" style:font-name-complex="Verdana" style:font-size-complex="13pt"/>
    </style:style>
    <style:style style:name="T20" style:family="text">
      <style:text-properties style:font-name="Verdana" fo:font-size="10pt" style:font-size-asian="10pt" style:font-name-complex="Verdana" style:font-size-complex="10pt"/>
    </style:style>
    <style:style style:name="T21" style:family="text">
      <style:text-properties style:font-name="Verdana" fo:font-size="10pt" fo:letter-spacing="0.005cm" style:font-size-asian="10pt" style:font-name-complex="Verdana" style:font-size-complex="10pt"/>
    </style:style>
    <style:style style:name="T22" style:family="text">
      <style:text-properties style:font-name="Verdana" fo:font-size="10pt" fo:letter-spacing="-0.002cm" style:font-size-asian="10pt" style:font-name-complex="Verdana" style:font-size-complex="10pt"/>
    </style:style>
    <style:style style:name="T23" style:family="text">
      <style:text-properties style:font-name="Verdana" fo:font-size="10pt" fo:letter-spacing="0.002cm" style:font-size-asian="10pt" style:font-name-complex="Verdana" style:font-size-complex="10pt"/>
    </style:style>
    <style:style style:name="T24" style:family="text">
      <style:text-properties style:font-name="Verdana" fo:font-size="10pt" fo:letter-spacing="-0.023cm" style:font-size-asian="10pt" style:font-name-complex="Verdana" style:font-size-complex="10pt"/>
    </style:style>
    <style:style style:name="T25" style:family="text">
      <style:text-properties style:font-name="Verdana" fo:font-size="10pt" fo:letter-spacing="-0.009cm" style:font-size-asian="10pt" style:font-name-complex="Verdana" style:font-size-complex="10pt"/>
    </style:style>
    <style:style style:name="T26" style:family="text">
      <style:text-properties style:font-name="Verdana" fo:font-size="10pt" fo:letter-spacing="-0.021cm" style:font-size-asian="10pt" style:font-name-complex="Verdana" style:font-size-complex="10pt"/>
    </style:style>
    <style:style style:name="T27" style:family="text">
      <style:text-properties style:font-name="Verdana" fo:font-size="10pt" fo:letter-spacing="0.004cm" style:font-size-asian="10pt" style:font-name-complex="Verdana" style:font-size-complex="10pt"/>
    </style:style>
    <style:style style:name="T28" style:family="text">
      <style:text-properties style:font-name="Verdana" fo:font-size="10pt" fo:letter-spacing="-0.004cm" style:font-size-asian="10pt" style:font-name-complex="Verdana" style:font-size-complex="10pt"/>
    </style:style>
    <style:style style:name="T29" style:family="text">
      <style:text-properties style:font-name="Verdana" fo:font-size="10pt" fo:letter-spacing="-0.019cm" style:font-size-asian="10pt" style:font-name-complex="Verdana" style:font-size-complex="10pt"/>
    </style:style>
    <style:style style:name="T30" style:family="text">
      <style:text-properties style:font-name="Verdana" fo:font-size="10pt" fo:letter-spacing="-0.005cm" style:font-size-asian="10pt" style:font-name-complex="Verdana" style:font-size-complex="10pt"/>
    </style:style>
    <style:style style:name="T31" style:family="text">
      <style:text-properties style:font-name="Verdana" fo:font-size="10pt" fo:letter-spacing="-0.03cm" style:font-size-asian="10pt" style:font-name-complex="Verdana" style:font-size-complex="10pt"/>
    </style:style>
    <style:style style:name="T32" style:family="text">
      <style:text-properties style:font-name="Verdana" fo:font-size="10pt" fo:letter-spacing="-0.011cm" style:font-size-asian="10pt" style:font-name-complex="Verdana" style:font-size-complex="10pt"/>
    </style:style>
    <style:style style:name="T33" style:family="text">
      <style:text-properties style:font-name="Verdana" fo:font-size="7pt" style:font-size-asian="7pt" style:font-name-complex="Verdana" style:font-size-complex="7pt"/>
    </style:style>
    <style:style style:name="T34" style:family="text">
      <style:text-properties style:font-name="Verdana" fo:letter-spacing="0.004cm" style:font-name-complex="Verdana"/>
    </style:style>
    <style:style style:name="T35" style:family="text">
      <style:text-properties style:font-name="Verdana" fo:letter-spacing="0.06cm" style:font-name-complex="Verdana"/>
    </style:style>
    <style:style style:name="T36" style:family="text">
      <style:text-properties style:font-name="Verdana" fo:letter-spacing="0.062cm" style:font-name-complex="Verdana"/>
    </style:style>
    <style:style style:name="T37" style:family="text">
      <style:text-properties style:font-name="Verdana" fo:letter-spacing="0.053cm" style:font-name-complex="Verdana"/>
    </style:style>
    <style:style style:name="T38" style:family="text">
      <style:text-properties style:font-name="Verdana" fo:letter-spacing="0.056cm" style:font-name-complex="Verdana"/>
    </style:style>
    <style:style style:name="T39" style:family="text">
      <style:text-properties style:font-name="Verdana" fo:letter-spacing="0.055cm" style:font-name-complex="Verdana"/>
    </style:style>
    <style:style style:name="T40" style:family="text">
      <style:text-properties style:font-name="Verdana" fo:letter-spacing="0.058cm" style:font-name-complex="Verdana"/>
    </style:style>
    <style:style style:name="T41" style:family="text">
      <style:text-properties style:font-name="Verdana" fo:letter-spacing="0.065cm" style:font-name-complex="Verdana"/>
    </style:style>
    <style:style style:name="T42" style:family="text">
      <style:text-properties style:font-name="Verdana" fo:letter-spacing="0.067cm" style:font-name-complex="Verdana"/>
    </style:style>
    <style:style style:name="T43" style:family="text">
      <style:text-properties style:font-name="Verdana" fo:letter-spacing="0.005cm" style:font-name-complex="Verdana"/>
    </style:style>
    <style:style style:name="T44" style:family="text">
      <style:text-properties style:font-name="Verdana" fo:font-size="8pt" fo:letter-spacing="-0.002cm" style:font-size-asian="8pt" style:font-name-complex="Verdana" style:font-size-complex="8pt"/>
    </style:style>
    <style:style style:name="T45" style:family="text">
      <style:text-properties style:font-name="Verdana" fo:font-size="8pt" style:font-size-asian="8pt" style:font-name-complex="Verdana" style:font-size-complex="8pt"/>
    </style:style>
    <style:style style:name="T46" style:family="text">
      <style:text-properties style:font-name="Verdana" fo:font-size="8pt" fo:letter-spacing="0.06cm" style:font-size-asian="8pt" style:font-name-complex="Verdana" style:font-size-complex="8pt"/>
    </style:style>
    <style:style style:name="T47" style:family="text">
      <style:text-properties style:font-name="Verdana" fo:font-size="8pt" fo:letter-spacing="0.002cm" style:font-size-asian="8pt" style:font-name-complex="Verdana" style:font-size-complex="8pt"/>
    </style:style>
    <style:style style:name="T48" style:family="text">
      <style:text-properties style:font-name="Verdana" fo:font-size="8pt" fo:letter-spacing="0.062cm" style:font-size-asian="8pt" style:font-name-complex="Verdana" style:font-size-complex="8pt"/>
    </style:style>
    <style:style style:name="T49" style:family="text">
      <style:text-properties style:font-name="Verdana" fo:font-size="8pt" fo:letter-spacing="-0.004cm" style:font-size-asian="8pt" style:font-name-complex="Verdana" style:font-size-complex="8pt"/>
    </style:style>
    <style:style style:name="T50" style:family="text">
      <style:text-properties style:font-name="Verdana" fo:font-size="8pt" fo:letter-spacing="0.064cm" style:font-size-asian="8pt" style:font-name-complex="Verdana" style:font-size-complex="8pt"/>
    </style:style>
    <style:style style:name="T51" style:family="text">
      <style:text-properties style:font-name="Verdana" fo:font-size="8pt" fo:letter-spacing="0.056cm" style:font-size-asian="8pt" style:font-name-complex="Verdana" style:font-size-complex="8pt"/>
    </style:style>
    <style:style style:name="T52" style:family="text">
      <style:text-properties style:font-name="Verdana" fo:font-size="8pt" fo:letter-spacing="-0.005cm" style:font-size-asian="8pt" style:font-name-complex="Verdana" style:font-size-complex="8pt"/>
    </style:style>
    <style:style style:name="T53" style:family="text">
      <style:text-properties style:font-name="Verdana" fo:font-size="8pt" fo:letter-spacing="0.058cm" style:font-size-asian="8pt" style:font-name-complex="Verdana" style:font-size-complex="8pt"/>
    </style:style>
    <style:style style:name="T54" style:family="text">
      <style:text-properties style:font-name="Verdana" fo:font-size="8pt" fo:letter-spacing="0.004cm" style:font-size-asian="8pt" style:font-name-complex="Verdana" style:font-size-complex="8pt"/>
    </style:style>
    <style:style style:name="T55" style:family="text">
      <style:text-properties style:font-name="Verdana" fo:font-size="6.5pt" style:font-size-asian="6.5pt" style:font-name-complex="Verdana" style:font-size-complex="6.5pt"/>
    </style:style>
    <style:style style:name="T56" style:family="text">
      <style:text-properties style:font-name="Verdana" fo:letter-spacing="0.011cm" style:font-name-complex="Verdana"/>
    </style:style>
    <style:style style:name="T57" style:family="text">
      <style:text-properties style:font-name="Verdana" fo:letter-spacing="0.016cm" style:font-name-complex="Verdana"/>
    </style:style>
    <style:style style:name="T58" style:family="text">
      <style:text-properties style:font-name="Verdana" fo:letter-spacing="0.014cm" style:font-name-complex="Verdana"/>
    </style:style>
    <style:style style:name="T59" style:family="text">
      <style:text-properties fo:font-size="10pt" style:font-size-asian="10pt" style:font-name-complex="Calibri" style:font-size-complex="10pt"/>
    </style:style>
    <style:style style:name="T60" style:family="text">
      <style:text-properties style:text-position="-4% 100%" style:font-name="Verdana" fo:letter-spacing="-0.002cm" style:font-name-complex="Verdana"/>
    </style:style>
    <style:style style:name="T61" style:family="text">
      <style:text-properties style:text-position="-4% 100%" style:font-name="Verdana" style:font-name-complex="Verdana"/>
    </style:style>
    <style:style style:name="T62" style:family="text">
      <style:text-properties style:text-position="-4% 100%" style:font-name="Verdana" fo:letter-spacing="0.039cm" style:font-name-complex="Verdana"/>
    </style:style>
    <style:style style:name="T63" style:family="text">
      <style:text-properties style:text-position="-4% 100%" style:font-name="Verdana" fo:letter-spacing="-0.005cm" style:font-name-complex="Verdana"/>
    </style:style>
    <style:style style:name="T64" style:family="text">
      <style:text-properties style:text-position="-4% 100%" style:font-name="Verdana" style:text-underline-style="solid" style:text-underline-width="auto" style:text-underline-color="font-color" style:font-name-complex="Verdana"/>
    </style:style>
    <style:style style:name="T65" style:family="text">
      <style:text-properties style:text-position="-4% 100%" style:font-name="Verdana" fo:letter-spacing="0.041cm" style:font-name-complex="Verdana"/>
    </style:style>
    <style:style style:name="T66" style:family="text">
      <style:text-properties style:text-position="-4% 100%" style:font-name="Verdana" fo:letter-spacing="0.058cm" style:font-name-complex="Verdana"/>
    </style:style>
    <style:style style:name="T67" style:family="text">
      <style:text-properties style:text-position="-4% 100%" style:font-name="Verdana" fo:letter-spacing="0.004cm" style:font-name-complex="Verdana"/>
    </style:style>
    <style:style style:name="T68" style:family="text">
      <style:text-properties style:text-position="-4% 100%" style:font-name="Verdana" fo:letter-spacing="0.062cm" style:font-name-complex="Verdana"/>
    </style:style>
    <style:style style:name="T69" style:family="text">
      <style:text-properties style:text-position="-4% 100%" style:font-name="Verdana" fo:letter-spacing="0.064cm" style:font-name-complex="Verdana"/>
    </style:style>
    <style:style style:name="T70" style:family="text">
      <style:text-properties style:text-position="-4% 100%" style:font-name="Verdana" fo:letter-spacing="0.065cm" style:font-name-complex="Verdana"/>
    </style:style>
    <style:style style:name="T71" style:family="text">
      <style:text-properties style:text-position="-4% 100%" style:font-name="Verdana" fo:letter-spacing="0.005cm" style:font-name-complex="Verdana"/>
    </style:style>
    <style:style style:name="T72" style:family="text">
      <style:text-properties style:text-position="-4% 100%" style:font-name="Verdana" fo:letter-spacing="0.002cm" style:font-name-complex="Verdana"/>
    </style:style>
    <style:style style:name="T73" style:family="text">
      <style:text-properties style:text-position="4% 100%" style:font-name="Courier New" style:font-name-complex="Courier New"/>
    </style:style>
    <style:style style:name="T74" style:family="text">
      <style:text-properties fo:color="#343334" loext:opacity="100%" style:text-position="4% 100%" fo:font-size="11.5pt" fo:letter-spacing="0.002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75" style:family="text">
      <style:text-properties fo:color="#343334" loext:opacity="100%" style:text-position="4% 100%" fo:font-size="11.5pt" fo:letter-spacing="-0.005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76" style:family="text">
      <style:text-properties fo:color="#343334" loext:opacity="100%" style:text-position="4% 100%" fo:font-size="11.5pt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77" style:family="text">
      <style:text-properties fo:color="#343334" loext:opacity="100%" style:text-position="4% 100%" fo:font-size="11.5pt" fo:letter-spacing="-0.002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78" style:family="text">
      <style:text-properties fo:color="#343334" loext:opacity="100%" style:text-position="4% 100%" fo:font-size="11.5pt" fo:letter-spacing="-0.004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79" style:family="text">
      <style:text-properties fo:color="#343334" loext:opacity="100%" fo:font-size="11.5pt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80" style:family="text">
      <style:text-properties fo:color="#343334" loext:opacity="100%" fo:font-size="11.5pt" fo:letter-spacing="0.002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81" style:family="text">
      <style:text-properties fo:color="#343334" loext:opacity="100%" fo:font-size="11.5pt" fo:letter-spacing="-0.002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82" style:family="text">
      <style:text-properties fo:color="#343334" loext:opacity="100%" fo:font-size="11.5pt" fo:letter-spacing="-0.004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83" style:family="text">
      <style:text-properties fo:color="#343334" loext:opacity="100%" fo:font-size="11.5pt" fo:letter-spacing="-0.005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84" style:family="text">
      <style:text-properties fo:color="#343334" loext:opacity="100%" fo:font-size="11.5pt" fo:letter-spacing="0.004cm" fo:font-style="italic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85" style:family="text">
      <style:text-properties fo:color="#000000" loext:opacity="100%" fo:font-size="11.5pt" style:font-size-asian="11.5pt" style:font-name-complex="Calibri" style:font-size-complex="11.5pt"/>
    </style:style>
    <style:style style:name="T86" style:family="text">
      <style:text-properties fo:color="#000000" loext:opacity="100%" style:text-position="4% 100%" style:font-name-complex="Calibri"/>
    </style:style>
    <style:style style:name="T87" style:family="text">
      <style:text-properties fo:color="#000000" loext:opacity="100%" style:text-position="4% 100%" fo:letter-spacing="-0.002cm" style:font-name-complex="Calibri"/>
    </style:style>
    <style:style style:name="T88" style:family="text">
      <style:text-properties fo:color="#000000" loext:opacity="100%" style:text-position="4% 100%" fo:letter-spacing="0.002cm" style:font-name-complex="Calibri"/>
    </style:style>
    <style:style style:name="T89" style:family="text">
      <style:text-properties fo:color="#000000" loext:opacity="100%" style:text-position="4% 100%" fo:letter-spacing="-0.005cm" style:font-name-complex="Calibri"/>
    </style:style>
    <style:style style:name="T90" style:family="text">
      <style:text-properties fo:color="#000000" loext:opacity="100%" style:text-position="4% 100%" fo:letter-spacing="-0.004cm" style:font-name-complex="Calibri"/>
    </style:style>
    <style:style style:name="T91" style:family="text">
      <style:text-properties fo:color="#000000" loext:opacity="100%" style:text-position="4% 100%" fo:letter-spacing="0.004cm" style:font-name-complex="Calibri"/>
    </style:style>
    <style:style style:name="T92" style:family="text">
      <style:text-properties fo:color="#000000" loext:opacity="100%" style:font-name-complex="Calibri"/>
    </style:style>
    <style:style style:name="T93" style:family="text">
      <style:text-properties fo:color="#000000" loext:opacity="100%" style:font-name-complex="Calibri" style:font-weight-complex="bold"/>
    </style:style>
    <style:style style:name="T94" style:family="text">
      <style:text-properties fo:color="#000000" loext:opacity="100%" fo:letter-spacing="0.002cm" style:font-name-complex="Calibri"/>
    </style:style>
    <style:style style:name="T95" style:family="text">
      <style:text-properties fo:color="#000000" loext:opacity="100%" fo:letter-spacing="0.002cm" fo:font-weight="bold" style:font-weight-asian="bold" style:font-name-complex="Calibri"/>
    </style:style>
    <style:style style:name="T96" style:family="text">
      <style:text-properties fo:color="#000000" loext:opacity="100%" fo:letter-spacing="-0.002cm" style:font-name-complex="Calibri"/>
    </style:style>
    <style:style style:name="T97" style:family="text">
      <style:text-properties fo:color="#000000" loext:opacity="100%" fo:letter-spacing="-0.002cm" fo:font-weight="bold" style:font-weight-asian="bold" style:font-name-complex="Calibri"/>
    </style:style>
    <style:style style:name="T98" style:family="text">
      <style:text-properties fo:color="#000000" loext:opacity="100%" fo:letter-spacing="-0.004cm" style:font-name-complex="Calibri"/>
    </style:style>
    <style:style style:name="T99" style:family="text">
      <style:text-properties fo:color="#000000" loext:opacity="100%" fo:letter-spacing="-0.004cm" fo:font-weight="bold" style:font-weight-asian="bold" style:font-name-complex="Calibri"/>
    </style:style>
    <style:style style:name="T100" style:family="text">
      <style:text-properties fo:color="#000000" loext:opacity="100%" fo:letter-spacing="0.004cm" style:font-name-complex="Calibri"/>
    </style:style>
    <style:style style:name="T101" style:family="text">
      <style:text-properties fo:color="#000000" loext:opacity="100%" fo:letter-spacing="-0.005cm" style:font-name-complex="Calibri"/>
    </style:style>
    <style:style style:name="T102" style:family="text">
      <style:text-properties fo:color="#000000" loext:opacity="100%" fo:letter-spacing="-0.005cm" fo:font-weight="bold" style:font-weight-asian="bold" style:font-name-complex="Calibri"/>
    </style:style>
    <style:style style:name="T103" style:family="text">
      <style:text-properties fo:color="#000000" loext:opacity="100%" style:font-name="Courier New" style:font-name-complex="Courier New"/>
    </style:style>
    <style:style style:name="T104" style:family="text">
      <style:text-properties fo:color="#000000" loext:opacity="100%" fo:font-weight="bold" style:font-weight-asian="bold" style:font-name-complex="Calibri"/>
    </style:style>
    <style:style style:name="T105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06" style:family="text">
      <style:text-properties fo:color="#000000" loext:opacity="100%" style:font-name="Verdana" style:font-name-complex="Verdana"/>
    </style:style>
    <style:style style:name="T107" style:family="text">
      <style:text-properties fo:color="#000000" loext:opacity="100%" style:text-position="-4% 100%" style:font-name="Verdana" style:font-name-complex="Verdana"/>
    </style:style>
    <style:style style:name="T108" style:family="text">
      <style:text-properties fo:color="#000000" loext:opacity="100%" style:text-position="-4% 100%" style:font-name="Verdana" fo:letter-spacing="-0.005cm" style:font-name-complex="Verdana"/>
    </style:style>
    <style:style style:name="T109" style:family="text">
      <style:text-properties fo:color="#000000" loext:opacity="100%" style:text-position="-4% 100%" style:font-name="Verdana" fo:letter-spacing="-0.002cm" style:font-name-complex="Verdana"/>
    </style:style>
    <style:style style:name="T110" style:family="text">
      <style:text-properties fo:color="#000000" loext:opacity="100%" style:text-position="-4% 100%" style:font-name="Verdana" style:text-underline-style="solid" style:text-underline-width="auto" style:text-underline-color="font-color" style:font-name-complex="Verdana"/>
    </style:style>
    <style:style style:name="Sect1" style:family="section">
      <style:section-properties style:writing-mode="lr-tb" style:editable="false">
        <style:columns fo:column-count="2">
          <style:column style:rel-width="7922*" fo:start-indent="0cm" fo:end-indent="0.088cm"/>
          <style:column style:rel-width="1957*" fo:start-indent="0.08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E</text:p>
      <text:p text:style-name="P10"/>
      <text:p text:style-name="P1"><text:span text:style-name="T1">DI</text:span><text:span text:style-name="T6">C</text:span><text:span text:style-name="T9">H</text:span><text:span text:style-name="T1">IA</text:span><text:span text:style-name="T9">R</text:span><text:span text:style-name="T1">A</text:span><text:span text:style-name="T6">Z</text:span><text:span text:style-name="T1">I</text:span><text:span text:style-name="T10">O</text:span><text:span text:style-name="T9">NE </text:span><text:span text:style-name="T1">P</text:span><text:span text:style-name="T9">ER</text:span><text:span text:style-name="T1">S</text:span><text:span text:style-name="T9">ON</text:span><text:span text:style-name="T1">AL</text:span><text:span text:style-name="T9">E </text:span><text:span text:style-name="T4">P</text:span><text:span text:style-name="T14">ER </text:span><text:span text:style-name="T8">C</text:span><text:span text:style-name="T14">HI</text:span><text:span text:style-name="T15"> </text:span><text:span text:style-name="T14">HA</text:span><text:span text:style-name="T16"> </text:span><text:span text:style-name="T1">DI</text:span><text:span text:style-name="T9">R</text:span><text:span text:style-name="T1">I</text:span><text:span text:style-name="T6">TT</text:span><text:span text:style-name="T9">O</text:span><text:span text:style-name="T1"> A</text:span><text:span text:style-name="T6">L</text:span><text:span text:style-name="T1">L</text:span><text:span text:style-name="T6">’</text:span><text:span text:style-name="T16">E</text:span><text:span text:style-name="T1">S</text:span><text:span text:style-name="T6">C</text:span><text:span text:style-name="T1">L</text:span><text:span text:style-name="T6">U</text:span><text:span text:style-name="T1">SI</text:span><text:span text:style-name="T9">ONE </text:span><text:span text:style-name="T1">DAL</text:span><text:span text:style-name="T6">L</text:span><text:span text:style-name="T9">A </text:span><text:span text:style-name="T6">G</text:span><text:span text:style-name="T9">R</text:span><text:span text:style-name="T1">AD</text:span><text:span text:style-name="T6">U</text:span><text:span text:style-name="T10">A</text:span><text:span text:style-name="T6">T</text:span><text:span text:style-name="T9">OR</text:span><text:span text:style-name="T1">I</text:span><text:span text:style-name="T9">A</text:span><text:span text:style-name="T16"> </text:span><text:span text:style-name="T1">D</text:span><text:span text:style-name="T6">’</text:span><text:span text:style-name="T10">I</text:span><text:span text:style-name="T1">S</text:span><text:span text:style-name="T6">T</text:span><text:span text:style-name="T1">I</text:span><text:span text:style-name="T6">T</text:span><text:span text:style-name="T16">U</text:span><text:span text:style-name="T6">T</text:span><text:span text:style-name="T9">O</text:span><text:span text:style-name="T1"> </text:span><text:span text:style-name="T4">P</text:span><text:span text:style-name="T14">ER </text:span><text:span text:style-name="T4">L</text:span><text:span text:style-name="T8">’</text:span><text:span text:style-name="T4">I</text:span><text:span text:style-name="T14">N</text:span><text:span text:style-name="T12">D</text:span><text:span text:style-name="T4">IVID</text:span><text:span text:style-name="T8">U</text:span><text:span text:style-name="T4">A</text:span><text:span text:style-name="T8">Z</text:span><text:span text:style-name="T4">I</text:span><text:span text:style-name="T14">O</text:span><text:span text:style-name="T18">N</text:span><text:span text:style-name="T14">E </text:span><text:span text:style-name="T4">D</text:span><text:span text:style-name="T14">EI</text:span><text:span text:style-name="T4"> P</text:span><text:span text:style-name="T14">ER</text:span><text:span text:style-name="T4">D</text:span><text:span text:style-name="T14">E</text:span><text:span text:style-name="T18">N</text:span><text:span text:style-name="T8">T</text:span><text:span text:style-name="T14">I</text:span><text:span text:style-name="T4"> P</text:span><text:span text:style-name="T14">O</text:span><text:span text:style-name="T4">S</text:span><text:span text:style-name="T8">T</text:span><text:span text:style-name="T14">O</text:span></text:p>
      <text:p text:style-name="P7"><text:span text:style-name="T1">PER L’A.S. 202</text:span><text:span text:style-name="T2">5</text:span><text:span text:style-name="T1">-202</text:span><text:span text:style-name="T2">6</text:span></text:p>
      <text:p text:style-name="P11"/>
      <text:p text:style-name="P12"/>
      <text:p text:style-name="P8"><text:span text:style-name="T59">Al Dirigente Scolastico</text:span></text:p>
      <text:p text:style-name="P16"><text:tab/><text:tab/><text:tab/><text:tab/><text:tab/><text:tab/><text:tab/><text:tab/><text:tab/>LICEO ARTISTICO “P. PETROCCHI”</text:p>
      <text:p text:style-name="P16">di Pistoia</text:p>
      <text:p text:style-name="P13"/>
      <text:section text:style-name="Sect1" text:name="Sezione1">
        <text:p text:style-name="P17"><text:span text:style-name="T60">_</text:span><text:span text:style-name="T61">l_</text:span><text:span text:style-name="T62"> </text:span><text:span text:style-name="T61">so</text:span><text:span text:style-name="T60">tt</text:span><text:span text:style-name="T61">osc</text:span><text:span text:style-name="T60">r</text:span><text:span text:style-name="T63">i</text:span><text:span text:style-name="T60">tto/a</text:span><text:span text:style-name="T61">_</text:span><text:span text:style-name="T62"> </text:span><text:span text:style-name="T64"><text:s/>___<text:tab/></text:span><text:span text:style-name="T60">nat</text:span><text:span text:style-name="T61">_</text:span><text:span text:style-name="T62"> </text:span><text:span text:style-name="T61">a</text:span><text:span text:style-name="T65"> </text:span><text:span text:style-name="T64"><text:s/>_<text:tab/></text:span></text:p>
        <text:p text:style-name="P18"><text:span text:style-name="T61">il </text:span><text:span text:style-name="T64"><text:s/>__________</text:span><text:span text:style-name="T61">in</text:span></text:p>
      </text:section>
      <text:section text:style-name="Sect2" text:name="Sezione2">
        <text:p text:style-name="P14"/>
        <text:p text:style-name="P20"><text:span text:style-name="T13">se</text:span><text:span text:style-name="T3">rv</text:span><text:span text:style-name="T11">i</text:span><text:span text:style-name="T34">z</text:span><text:span text:style-name="T11">i</text:span><text:span text:style-name="T13">o</text:span><text:span text:style-name="T35"> </text:span><text:span text:style-name="T3">p</text:span><text:span text:style-name="T13">er</text:span><text:span text:style-name="T36"> </text:span><text:span text:style-name="T13">il</text:span><text:span text:style-name="T37"> </text:span><text:span text:style-name="T13">co</text:span><text:span text:style-name="T3">rr</text:span><text:span text:style-name="T13">e</text:span><text:span text:style-name="T3">nt</text:span><text:span text:style-name="T13">e</text:span><text:span text:style-name="T35"> </text:span><text:span text:style-name="T3">a.</text:span><text:span text:style-name="T13">s.</text:span><text:span text:style-name="T38"> </text:span><text:span text:style-name="T3">pr</text:span><text:span text:style-name="T13">esso</text:span><text:span text:style-name="T39"> </text:span><text:span text:style-name="T13">co</text:span><text:span text:style-name="T3">d</text:span><text:span text:style-name="T13">es</text:span><text:span text:style-name="T11">t</text:span><text:span text:style-name="T13">o</text:span><text:span text:style-name="T39"> </text:span><text:span text:style-name="T7">I</text:span><text:span text:style-name="T13">s</text:span><text:span text:style-name="T3">t</text:span><text:span text:style-name="T11">i</text:span><text:span text:style-name="T3">tut</text:span><text:span text:style-name="T13">o,</text:span><text:span text:style-name="T35"> </text:span><text:span text:style-name="T11">i</text:span><text:span text:style-name="T13">n</text:span><text:span text:style-name="T40"> </text:span><text:span text:style-name="T34">r</text:span><text:span text:style-name="T11">i</text:span><text:span text:style-name="T3">f</text:span><text:span text:style-name="T13">e</text:span><text:span text:style-name="T34">r</text:span><text:span text:style-name="T11">i</text:span><text:span text:style-name="T3">m</text:span><text:span text:style-name="T13">e</text:span><text:span text:style-name="T34">n</text:span><text:span text:style-name="T3">t</text:span><text:span text:style-name="T13">o</text:span><text:span text:style-name="T35"> </text:span><text:span text:style-name="T13">a</text:span><text:span text:style-name="T40"> </text:span><text:span text:style-name="T3">quant</text:span><text:span text:style-name="T13">o</text:span><text:span text:style-name="T35"> </text:span><text:span text:style-name="T3">pr</text:span><text:span text:style-name="T13">e</text:span><text:span text:style-name="T3">v</text:span><text:span text:style-name="T11">i</text:span><text:span text:style-name="T13">s</text:span><text:span text:style-name="T3">to da</text:span><text:span text:style-name="T13">l</text:span><text:span text:style-name="T36"> </text:span><text:span text:style-name="T34">C</text:span><text:span text:style-name="T3">.C.</text:span><text:span text:style-name="T13">N</text:span><text:span text:style-name="T3">.</text:span><text:span text:style-name="T7">I</text:span><text:span text:style-name="T3">.</text:span><text:span text:style-name="T13">,</text:span><text:span text:style-name="T41"> </text:span><text:span text:style-name="T13">co</text:span><text:span text:style-name="T3">n</text:span><text:span text:style-name="T13">ce</text:span><text:span text:style-name="T3">rn</text:span><text:span text:style-name="T13">e</text:span><text:span text:style-name="T3">nt</text:span><text:span text:style-name="T13">e</text:span><text:span text:style-name="T42"> </text:span><text:span text:style-name="T11">l</text:span><text:span text:style-name="T13">a</text:span><text:span text:style-name="T41"> </text:span><text:span text:style-name="T3">m</text:span><text:span text:style-name="T13">o</text:span><text:span text:style-name="T34">b</text:span><text:span text:style-name="T13">i</text:span><text:span text:style-name="T3">l</text:span><text:span text:style-name="T11">i</text:span><text:span text:style-name="T3">t</text:span><text:span text:style-name="T13">à</text:span><text:span text:style-name="T41"> </text:span><text:span text:style-name="T3">d</text:span><text:span text:style-name="T43">e</text:span><text:span text:style-name="T13">l</text:span><text:span text:style-name="T41"> </text:span><text:span text:style-name="T3">p</text:span><text:span text:style-name="T13">e</text:span><text:span text:style-name="T3">r</text:span><text:span text:style-name="T13">so</text:span><text:span text:style-name="T3">na</text:span><text:span text:style-name="T11">l</text:span><text:span text:style-name="T13">e</text:span><text:span text:style-name="T42"> </text:span><text:span text:style-name="T3">d</text:span><text:span text:style-name="T13">oce</text:span><text:span text:style-name="T3">nt</text:span><text:span text:style-name="T13">e</text:span><text:span text:style-name="T42"> </text:span><text:span text:style-name="T13">e</text:span><text:span text:style-name="T11">d</text:span><text:span text:style-name="T3">u</text:span><text:span text:style-name="T13">c</text:span><text:span text:style-name="T3">at</text:span><text:span text:style-name="T11">i</text:span><text:span text:style-name="T3">v</text:span><text:span text:style-name="T13">o</text:span><text:span text:style-name="T42"> </text:span><text:span text:style-name="T13">ed</text:span><text:span text:style-name="T41"> </text:span><text:span text:style-name="T13">A</text:span><text:span text:style-name="T3">.</text:span><text:span text:style-name="T7">T</text:span><text:span text:style-name="T3">.</text:span><text:span text:style-name="T13">A.</text:span><text:span text:style-name="T41"> </text:span><text:span text:style-name="T3">p</text:span><text:span text:style-name="T13">er </text:span><text:span text:style-name="T11">l</text:span><text:span text:style-name="T7">’</text:span><text:span text:style-name="T3">a.</text:span><text:span text:style-name="T13">s. </text:span><text:span text:style-name="T3">202</text:span><text:span text:style-name="T5">5</text:span><text:span text:style-name="T7">/</text:span><text:span text:style-name="T3">2</text:span><text:span text:style-name="T5">6</text:span><text:span text:style-name="T17"> </text:span><text:span text:style-name="T21">(</text:span><text:span text:style-name="T22">Esc</text:span><text:span text:style-name="T21">l</text:span><text:span text:style-name="T23">u</text:span><text:span text:style-name="T22">s</text:span><text:span text:style-name="T23">i</text:span><text:span text:style-name="T22">o</text:span><text:span text:style-name="T23">n</text:span><text:span text:style-name="T20">e</text:span><text:span text:style-name="T24"> </text:span><text:span text:style-name="T23">d</text:span><text:span text:style-name="T20">a</text:span><text:span text:style-name="T21">ll</text:span><text:span text:style-name="T20">a</text:span><text:span text:style-name="T25"> </text:span><text:span text:style-name="T22">Gr</text:span><text:span text:style-name="T20">a</text:span><text:span text:style-name="T23">du</text:span><text:span text:style-name="T20">a</text:span><text:span text:style-name="T23">t</text:span><text:span text:style-name="T22">or</text:span><text:span text:style-name="T21">i</text:span><text:span text:style-name="T20">a</text:span><text:span text:style-name="T26"> </text:span><text:span text:style-name="T23">d</text:span><text:span text:style-name="T27">’</text:span><text:span text:style-name="T28">I</text:span><text:span text:style-name="T22">s</text:span><text:span text:style-name="T23">t</text:span><text:span text:style-name="T21">i</text:span><text:span text:style-name="T23">tut</text:span><text:span text:style-name="T20">o</text:span><text:span text:style-name="T29"> </text:span><text:span text:style-name="T23">pe</text:span><text:span text:style-name="T20">r</text:span><text:span text:style-name="T25"> </text:span><text:span text:style-name="T21">l</text:span><text:span text:style-name="T22">’</text:span><text:span text:style-name="T21">i</text:span><text:span text:style-name="T23">n</text:span><text:span text:style-name="T28">d</text:span><text:span text:style-name="T21">i</text:span><text:span text:style-name="T30">v</text:span><text:span text:style-name="T21">i</text:span><text:span text:style-name="T28">d</text:span><text:span text:style-name="T23">u</text:span><text:span text:style-name="T20">a</text:span><text:span text:style-name="T22">z</text:span><text:span text:style-name="T23">i</text:span><text:span text:style-name="T22">o</text:span><text:span text:style-name="T23">n</text:span><text:span text:style-name="T20">e</text:span><text:span text:style-name="T31"> </text:span><text:span text:style-name="T21">d</text:span><text:span text:style-name="T22">e</text:span><text:span text:style-name="T20">i</text:span><text:span text:style-name="T22"> </text:span><text:span text:style-name="T23">p</text:span><text:span text:style-name="T22">er</text:span><text:span text:style-name="T21">d</text:span><text:span text:style-name="T22">e</text:span><text:span text:style-name="T23">nt</text:span><text:span text:style-name="T20">i</text:span><text:span text:style-name="T32"> </text:span><text:span text:style-name="T23">p</text:span><text:span text:style-name="T22">os</text:span><text:span text:style-name="T23">t</text:span><text:span text:style-name="T22">o</text:span><text:span text:style-name="T20">) </text:span><text:span text:style-name="T1">di</text:span><text:span text:style-name="T9">c</text:span><text:span text:style-name="T6">h</text:span><text:span text:style-name="T1">ia</text:span><text:span text:style-name="T6">r</text:span><text:span text:style-name="T9">a</text:span><text:span text:style-name="T16"> </text:span><text:span text:style-name="T6">s</text:span><text:span text:style-name="T9">otto</text:span><text:span text:style-name="T1"> l</text:span><text:span text:style-name="T9">a</text:span><text:span text:style-name="T16"> </text:span><text:span text:style-name="T1">p</text:span><text:span text:style-name="T6">r</text:span><text:span text:style-name="T1">op</text:span><text:span text:style-name="T6">r</text:span><text:span text:style-name="T1">i</text:span><text:span text:style-name="T9">a</text:span><text:span text:style-name="T16"> </text:span><text:span text:style-name="T6">r</text:span><text:span text:style-name="T9">e</text:span><text:span text:style-name="T6">s</text:span><text:span text:style-name="T1">p</text:span><text:span text:style-name="T9">o</text:span><text:span text:style-name="T1">n</text:span><text:span text:style-name="T6">s</text:span><text:span text:style-name="T1">abili</text:span><text:span text:style-name="T9">tà</text:span></text:p>
        <text:p text:style-name="P21"><text:span text:style-name="T44">(</text:span><text:span text:style-name="T45">a</text:span><text:span text:style-name="T46"> </text:span><text:span text:style-name="T44">n</text:span><text:span text:style-name="T47">or</text:span><text:span text:style-name="T45">ma</text:span><text:span text:style-name="T46"> </text:span><text:span text:style-name="T47">d</text:span><text:span text:style-name="T45">e</text:span><text:span text:style-name="T44">ll</text:span><text:span text:style-name="T45">e</text:span><text:span text:style-name="T48"> </text:span><text:span text:style-name="T47">d</text:span><text:span text:style-name="T44">i</text:span><text:span text:style-name="T45">s</text:span><text:span text:style-name="T47">p</text:span><text:span text:style-name="T49">o</text:span><text:span text:style-name="T45">s</text:span><text:span text:style-name="T44">i</text:span><text:span text:style-name="T45">z</text:span><text:span text:style-name="T44">i</text:span><text:span text:style-name="T47">o</text:span><text:span text:style-name="T44">n</text:span><text:span text:style-name="T45">i</text:span><text:span text:style-name="T46"> </text:span><text:span text:style-name="T45">c</text:span><text:span text:style-name="T47">o</text:span><text:span text:style-name="T44">nt</text:span><text:span text:style-name="T45">e</text:span><text:span text:style-name="T44">nut</text:span><text:span text:style-name="T45">e</text:span><text:span text:style-name="T48"> </text:span><text:span text:style-name="T44">n</text:span><text:span text:style-name="T45">el</text:span><text:span text:style-name="T46"> </text:span><text:span text:style-name="T47">D</text:span><text:span text:style-name="T44">P</text:span><text:span text:style-name="T45">R</text:span><text:span text:style-name="T50"> </text:span><text:span text:style-name="T44">n</text:span><text:span text:style-name="T45">.</text:span><text:span text:style-name="T46"> </text:span><text:span text:style-name="T47">44</text:span><text:span text:style-name="T45">5</text:span><text:span text:style-name="T50"> </text:span><text:span text:style-name="T47">d</text:span><text:span text:style-name="T45">el</text:span><text:span text:style-name="T51"> </text:span><text:span text:style-name="T47">28</text:span><text:span text:style-name="T44">-1</text:span><text:span text:style-name="T47">2</text:span><text:span text:style-name="T44">-2</text:span><text:span text:style-name="T47">0</text:span><text:span text:style-name="T44">0</text:span><text:span text:style-name="T47">0</text:span><text:span text:style-name="T45">,</text:span><text:span text:style-name="T46"> </text:span><text:span text:style-name="T45">c</text:span><text:span text:style-name="T47">o</text:span><text:span text:style-name="T52">m</text:span><text:span text:style-name="T45">e</text:span><text:span text:style-name="T48"> </text:span><text:span text:style-name="T44">int</text:span><text:span text:style-name="T45">e</text:span><text:span text:style-name="T47">gr</text:span><text:span text:style-name="T44">at</text:span><text:span text:style-name="T45">o</text:span><text:span text:style-name="T53"> </text:span><text:span text:style-name="T47">d</text:span><text:span text:style-name="T44">all</text:span><text:span text:style-name="T45">’</text:span><text:span text:style-name="T44">a</text:span><text:span text:style-name="T47">r</text:span><text:span text:style-name="T44">t</text:span><text:span text:style-name="T45">.</text:span><text:span text:style-name="T46"> </text:span><text:span text:style-name="T47">1</text:span><text:span text:style-name="T45">5</text:span><text:span text:style-name="T50"> </text:span><text:span text:style-name="T47">d</text:span><text:span text:style-name="T45">e</text:span><text:span text:style-name="T44">ll</text:span><text:span text:style-name="T45">a</text:span><text:span text:style-name="T46"> </text:span><text:span text:style-name="T44">l</text:span><text:span text:style-name="T45">e</text:span><text:span text:style-name="T47">gg</text:span><text:span text:style-name="T45">e</text:span><text:span text:style-name="T48"> </text:span><text:span text:style-name="T44">1</text:span><text:span text:style-name="T45">6 </text:span><text:span text:style-name="T47">g</text:span><text:span text:style-name="T45">e</text:span><text:span text:style-name="T44">nnai</text:span><text:span text:style-name="T45">o </text:span><text:span text:style-name="T47">2</text:span><text:span text:style-name="T44">0</text:span><text:span text:style-name="T49">0</text:span><text:span text:style-name="T45">3</text:span><text:span text:style-name="T54"> </text:span><text:span text:style-name="T45">e</text:span><text:span text:style-name="T44"> </text:span><text:span text:style-name="T52">m</text:span><text:span text:style-name="T47">od</text:span><text:span text:style-name="T44">i</text:span><text:span text:style-name="T47">f</text:span><text:span text:style-name="T44">i</text:span><text:span text:style-name="T45">c</text:span><text:span text:style-name="T44">a</text:span><text:span text:style-name="T52">t</text:span><text:span text:style-name="T45">o </text:span><text:span text:style-name="T47">d</text:span><text:span text:style-name="T44">all</text:span><text:span text:style-name="T45">’</text:span><text:span text:style-name="T44">a</text:span><text:span text:style-name="T47">r</text:span><text:span text:style-name="T44">t</text:span><text:span text:style-name="T45">. </text:span><text:span text:style-name="T44">1</text:span><text:span text:style-name="T45">5 </text:span><text:span text:style-name="T47">d</text:span><text:span text:style-name="T45">e</text:span><text:span text:style-name="T44">ll</text:span><text:span text:style-name="T45">a</text:span><text:span text:style-name="T47"> </text:span><text:span text:style-name="T44">l</text:span><text:span text:style-name="T45">e</text:span><text:span text:style-name="T49">g</text:span><text:span text:style-name="T47">g</text:span><text:span text:style-name="T45">e</text:span><text:span text:style-name="T44"> 1</text:span><text:span text:style-name="T45">2</text:span><text:span text:style-name="T54"> </text:span><text:span text:style-name="T52">n</text:span><text:span text:style-name="T47">o</text:span><text:span text:style-name="T49">v</text:span><text:span text:style-name="T45">e</text:span><text:span text:style-name="T52">m</text:span><text:span text:style-name="T47">br</text:span><text:span text:style-name="T45">e</text:span><text:span text:style-name="T44"> 20</text:span><text:span text:style-name="T47">11</text:span><text:span text:style-name="T45">,</text:span><text:span text:style-name="T49"> </text:span><text:span text:style-name="T44">n.</text:span><text:span text:style-name="T47">1</text:span><text:span text:style-name="T44">8</text:span><text:span text:style-name="T47">3</text:span><text:span text:style-name="T45">)</text:span></text:p>
        <text:p text:style-name="P23"><text:span text:style-name="T60">d</text:span><text:span text:style-name="T61">i</text:span><text:span text:style-name="T66"> </text:span><text:span text:style-name="T67">a</text:span><text:span text:style-name="T60">v</text:span><text:span text:style-name="T61">er</text:span><text:span text:style-name="T68"> </text:span><text:span text:style-name="T67">d</text:span><text:span text:style-name="T63">i</text:span><text:span text:style-name="T67">r</text:span><text:span text:style-name="T63">i</text:span><text:span text:style-name="T60">tt</text:span><text:span text:style-name="T61">o</text:span><text:span text:style-name="T69"> </text:span><text:span text:style-name="T61">a</text:span><text:span text:style-name="T68"> </text:span><text:span text:style-name="T60">n</text:span><text:span text:style-name="T61">on</text:span><text:span text:style-name="T70"> </text:span><text:span text:style-name="T61">esse</text:span><text:span text:style-name="T63">r</text:span><text:span text:style-name="T61">e</text:span><text:span text:style-name="T69"> </text:span><text:span text:style-name="T63">i</text:span><text:span text:style-name="T60">n</text:span><text:span text:style-name="T61">se</text:span><text:span text:style-name="T60">r</text:span><text:span text:style-name="T63">i</text:span><text:span text:style-name="T67">t</text:span><text:span text:style-name="T64"> __</text:span><text:span text:style-name="T60">n</text:span><text:span text:style-name="T71">e</text:span><text:span text:style-name="T60">l</text:span><text:span text:style-name="T63">l</text:span><text:span text:style-name="T61">a</text:span><text:span text:style-name="T70"> </text:span><text:span text:style-name="T60">graduat</text:span><text:span text:style-name="T61">o</text:span><text:span text:style-name="T67">r</text:span><text:span text:style-name="T63">i</text:span><text:span text:style-name="T61">a</text:span><text:span text:style-name="T68"> </text:span><text:span text:style-name="T60">d</text:span><text:span text:style-name="T71">’</text:span><text:span text:style-name="T63">i</text:span><text:span text:style-name="T61">s</text:span><text:span text:style-name="T67">t</text:span><text:span text:style-name="T63">i</text:span><text:span text:style-name="T60">tu</text:span><text:span text:style-name="T67">t</text:span><text:span text:style-name="T61">o</text:span><text:span text:style-name="T69"> </text:span><text:span text:style-name="T60">p</text:span><text:span text:style-name="T61">er</text:span><text:span text:style-name="T68"> </text:span><text:span text:style-name="T63">l</text:span><text:span text:style-name="T71">’</text:span><text:span text:style-name="T63">i</text:span><text:span text:style-name="T60">d</text:span><text:span text:style-name="T61">e</text:span><text:span text:style-name="T60">n</text:span><text:span text:style-name="T67">t</text:span><text:span text:style-name="T63">i</text:span><text:span text:style-name="T72">f</text:span><text:span text:style-name="T63">i</text:span><text:span text:style-name="T61">c</text:span><text:span text:style-name="T60">a</text:span><text:span text:style-name="T67">z</text:span><text:span text:style-name="T63">i</text:span><text:span text:style-name="T61">o</text:span><text:span text:style-name="T60">ne</text:span></text:p>
        <text:p text:style-name="P15"/>
        <text:p text:style-name="P22"><text:span text:style-name="T3">d</text:span><text:span text:style-name="T13">ei </text:span><text:span text:style-name="T56"><text:s/></text:span><text:span text:style-name="T3">p</text:span><text:span text:style-name="T13">e</text:span><text:span text:style-name="T3">rd</text:span><text:span text:style-name="T13">e</text:span><text:span text:style-name="T3">nt</text:span><text:span text:style-name="T13">i </text:span><text:span text:style-name="T56"><text:s/></text:span><text:span text:style-name="T3">p</text:span><text:span text:style-name="T13">os</text:span><text:span text:style-name="T3">t</text:span><text:span text:style-name="T13">o </text:span><text:span text:style-name="T57"><text:s/></text:span><text:span text:style-name="T3">d</text:span><text:span text:style-name="T13">a </text:span><text:span text:style-name="T58"><text:s/></text:span><text:span text:style-name="T3">tra</text:span><text:span text:style-name="T13">s</text:span><text:span text:style-name="T3">f</text:span><text:span text:style-name="T13">e</text:span><text:span text:style-name="T3">r</text:span><text:span text:style-name="T11">i</text:span><text:span text:style-name="T3">r</text:span><text:span text:style-name="T13">e </text:span><text:span text:style-name="T57"><text:s/></text:span><text:span text:style-name="T3">d</text:span><text:span text:style-name="T7">’</text:span><text:span text:style-name="T3">uf</text:span><text:span text:style-name="T7">f</text:span><text:span text:style-name="T11">i</text:span><text:span text:style-name="T43">c</text:span><text:span text:style-name="T13">io </text:span><text:span text:style-name="T57"><text:s/></text:span><text:span text:style-name="T11">i</text:span><text:span text:style-name="T13">n </text:span><text:span text:style-name="T58"><text:s/></text:span><text:span text:style-name="T3">quant</text:span><text:span text:style-name="T13">o </text:span><text:span text:style-name="T57"><text:s/></text:span><text:span text:style-name="T3">b</text:span><text:span text:style-name="T13">e</text:span><text:span text:style-name="T3">n</text:span><text:span text:style-name="T13">e</text:span><text:span text:style-name="T3">f</text:span><text:span text:style-name="T11">i</text:span><text:span text:style-name="T43">c</text:span><text:span text:style-name="T3">iar</text:span><text:span text:style-name="T11">i</text:span><text:span text:style-name="T13">o </text:span><text:span text:style-name="T57"><text:s/></text:span><text:span text:style-name="T3">d</text:span><text:span text:style-name="T43">e</text:span><text:span text:style-name="T13">l</text:span><text:span text:style-name="T11">l</text:span><text:span text:style-name="T13">e </text:span><text:span text:style-name="T57"><text:s/></text:span><text:span text:style-name="T3">pr</text:span><text:span text:style-name="T13">ece</text:span><text:span text:style-name="T3">d</text:span><text:span text:style-name="T13">e</text:span><text:span text:style-name="T3">n</text:span><text:span text:style-name="T11">z</text:span><text:span text:style-name="T13">e </text:span><text:span text:style-name="T3">pr</text:span><text:span text:style-name="T13">e</text:span><text:span text:style-name="T3">v</text:span><text:span text:style-name="T11">i</text:span><text:span text:style-name="T13">s</text:span><text:span text:style-name="T3">t</text:span><text:span text:style-name="T13">e </text:span><text:span text:style-name="T3">p</text:span><text:span text:style-name="T13">er</text:span><text:span text:style-name="T7"> </text:span><text:span text:style-name="T13">il</text:span><text:span text:style-name="T3"> </text:span><text:span text:style-name="T13">se</text:span><text:span text:style-name="T3">gu</text:span><text:span text:style-name="T13">e</text:span><text:span text:style-name="T3">nt</text:span><text:span text:style-name="T13">e </text:span><text:span text:style-name="T3">m</text:span><text:span text:style-name="T13">o</text:span><text:span text:style-name="T3">t</text:span><text:span text:style-name="T11">i</text:span><text:span text:style-name="T3">v</text:span><text:span text:style-name="T13">o:</text:span></text:p>
        <text:p text:style-name="P24"><text:span text:style-name="T73">1)[]<text:tab/></text:span><text:span text:style-name="T74">DIS</text:span><text:span text:style-name="T75">A</text:span><text:span text:style-name="T76">B</text:span><text:span text:style-name="T77">I</text:span><text:span text:style-name="T74">L</text:span><text:span text:style-name="T77">I</text:span><text:span text:style-name="T74">T</text:span><text:span text:style-name="T76">A’</text:span><text:span text:style-name="T74"> </text:span><text:span text:style-name="T76">E</text:span><text:span text:style-name="T77"> </text:span><text:span text:style-name="T76">GRA</text:span><text:span text:style-name="T74">V</text:span><text:span text:style-name="T76">I</text:span><text:span text:style-name="T77"> </text:span><text:span text:style-name="T76">M</text:span><text:span text:style-name="T75">O</text:span><text:span text:style-name="T74">TI</text:span><text:span text:style-name="T78">V</text:span><text:span text:style-name="T76">I</text:span><text:span text:style-name="T77"> </text:span><text:span text:style-name="T74">D</text:span><text:span text:style-name="T76">I</text:span><text:span text:style-name="T77"> </text:span><text:span text:style-name="T74">S</text:span><text:span text:style-name="T76">A</text:span><text:span text:style-name="T77">L</text:span><text:span text:style-name="T74">U</text:span><text:span text:style-name="T77">T</text:span><text:span text:style-name="T76">E</text:span></text:p>
        <text:p text:style-name="P25"><text:span text:style-name="T86">Q</text:span><text:span text:style-name="T87">u</text:span><text:span text:style-name="T88">e</text:span><text:span text:style-name="T86">sta </text:span><text:span text:style-name="T87">p</text:span><text:span text:style-name="T89">r</text:span><text:span text:style-name="T88">e</text:span><text:span text:style-name="T86">c</text:span><text:span text:style-name="T88">e</text:span><text:span text:style-name="T87">d</text:span><text:span text:style-name="T88">e</text:span><text:span text:style-name="T87">nz</text:span><text:span text:style-name="T86">a</text:span><text:span text:style-name="T90"> </text:span><text:span text:style-name="T86">c</text:span><text:span text:style-name="T87">o</text:span><text:span text:style-name="T88">m</text:span><text:span text:style-name="T87">p</text:span><text:span text:style-name="T89">r</text:span><text:span text:style-name="T88">e</text:span><text:span text:style-name="T87">nd</text:span><text:span text:style-name="T86">e</text:span><text:span text:style-name="T88"> </text:span><text:span text:style-name="T86">i </text:span><text:span text:style-name="T87">do</text:span><text:span text:style-name="T86">c</text:span><text:span text:style-name="T88">e</text:span><text:span text:style-name="T87">n</text:span><text:span text:style-name="T86">ti</text:span><text:span text:style-name="T90"> </text:span><text:span text:style-name="T86">c</text:span><text:span text:style-name="T87">h</text:span><text:span text:style-name="T86">e</text:span><text:span text:style-name="T88"> </text:span><text:span text:style-name="T86">si</text:span><text:span text:style-name="T90"> </text:span><text:span text:style-name="T86">t</text:span><text:span text:style-name="T89">r</text:span><text:span text:style-name="T88">ov</text:span><text:span text:style-name="T89">a</text:span><text:span text:style-name="T87">n</text:span><text:span text:style-name="T86">o</text:span><text:span text:style-name="T91"> </text:span><text:span text:style-name="T86">in </text:span><text:span text:style-name="T87">un</text:span><text:span text:style-name="T86">a </text:span><text:span text:style-name="T87">d</text:span><text:span text:style-name="T88">e</text:span><text:span text:style-name="T86">lle</text:span><text:span text:style-name="T87"> </text:span><text:span text:style-name="T86">s</text:span><text:span text:style-name="T88">e</text:span><text:span text:style-name="T87">gu</text:span><text:span text:style-name="T88">e</text:span><text:span text:style-name="T87">n</text:span><text:span text:style-name="T86">ti</text:span><text:span text:style-name="T90"> c</text:span><text:span text:style-name="T87">ond</text:span><text:span text:style-name="T86">i</text:span><text:span text:style-name="T87">z</text:span><text:span text:style-name="T86">i</text:span><text:span text:style-name="T88">o</text:span><text:span text:style-name="T87">n</text:span><text:span text:style-name="T86">i:</text:span></text:p>
        <text:p text:style-name="P2"><text:span text:style-name="T94">A</text:span><text:span text:style-name="T92">)</text:span><text:span text:style-name="T94"> </text:span><text:span text:style-name="T96">p</text:span><text:span text:style-name="T94">e</text:span><text:span text:style-name="T92">r</text:span><text:span text:style-name="T98">s</text:span><text:span text:style-name="T94">o</text:span><text:span text:style-name="T96">n</text:span><text:span text:style-name="T92">ale</text:span><text:span text:style-name="T96"> </text:span><text:span text:style-name="T92">s</text:span><text:span text:style-name="T98">c</text:span><text:span text:style-name="T94">o</text:span><text:span text:style-name="T92">lasti</text:span><text:span text:style-name="T98">c</text:span><text:span text:style-name="T92">o</text:span><text:span text:style-name="T100"> </text:span><text:span text:style-name="T101">d</text:span><text:span text:style-name="T94">o</text:span><text:span text:style-name="T98">c</text:span><text:span text:style-name="T94">e</text:span><text:span text:style-name="T96">n</text:span><text:span text:style-name="T92">te</text:span><text:span text:style-name="T94"> </text:span><text:span text:style-name="T101">n</text:span><text:span text:style-name="T94">o</text:span><text:span text:style-name="T92">n </text:span><text:span text:style-name="T96">v</text:span><text:span text:style-name="T94">e</text:span><text:span text:style-name="T96">d</text:span><text:span text:style-name="T94">e</text:span><text:span text:style-name="T96">n</text:span><text:span text:style-name="T92">te</text:span><text:span text:style-name="T96"> </text:span><text:span text:style-name="T92">(ar</text:span><text:span text:style-name="T94">t</text:span><text:span text:style-name="T92">.</text:span><text:span text:style-name="T98"> </text:span><text:span text:style-name="T92">3</text:span><text:span text:style-name="T100"> </text:span><text:span text:style-name="T101">d</text:span><text:span text:style-name="T98">e</text:span><text:span text:style-name="T92">lla </text:span><text:span text:style-name="T94">Le</text:span><text:span text:style-name="T96">gg</text:span><text:span text:style-name="T92">e</text:span><text:span text:style-name="T96"> </text:span><text:span text:style-name="T98">2</text:span><text:span text:style-name="T92">8</text:span><text:span text:style-name="T96"> </text:span><text:span text:style-name="T94">m</text:span><text:span text:style-name="T92">ar</text:span><text:span text:style-name="T96">z</text:span><text:span text:style-name="T92">o</text:span><text:span text:style-name="T96"> </text:span><text:span text:style-name="T98">1</text:span><text:span text:style-name="T94">9</text:span><text:span text:style-name="T98">9</text:span><text:span text:style-name="T92">1</text:span><text:span text:style-name="T94"> </text:span><text:span text:style-name="T96">n</text:span><text:span text:style-name="T92">.</text:span><text:span text:style-name="T98"> </text:span><text:span text:style-name="T94">1</text:span><text:span text:style-name="T98">2</text:span><text:span text:style-name="T94">0</text:span><text:span text:style-name="T92">);</text:span></text:p>
        <text:p text:style-name="P26"><text:span text:style-name="T88">B</text:span><text:span text:style-name="T86">)</text:span><text:span text:style-name="T88"> </text:span><text:span text:style-name="T87">p</text:span><text:span text:style-name="T88">e</text:span><text:span text:style-name="T86">r</text:span><text:span text:style-name="T90">s</text:span><text:span text:style-name="T88">o</text:span><text:span text:style-name="T87">n</text:span><text:span text:style-name="T86">ale</text:span><text:span text:style-name="T87"> </text:span><text:span text:style-name="T90">e</text:span><text:span text:style-name="T88">mo</text:span><text:span text:style-name="T87">d</text:span><text:span text:style-name="T86">iali</text:span><text:span text:style-name="T87">zz</text:span><text:span text:style-name="T86">a</text:span><text:span text:style-name="T90">t</text:span><text:span text:style-name="T86">o</text:span><text:span text:style-name="T87"> </text:span><text:span text:style-name="T88">(</text:span><text:span text:style-name="T86">art. </text:span><text:span text:style-name="T90">6</text:span><text:span text:style-name="T86">1</text:span><text:span text:style-name="T91"> </text:span><text:span text:style-name="T87">d</text:span><text:span text:style-name="T88">e</text:span><text:span text:style-name="T86">lla</text:span><text:span text:style-name="T90"> </text:span><text:span text:style-name="T88">Le</text:span><text:span text:style-name="T87">g</text:span><text:span text:style-name="T89">g</text:span><text:span text:style-name="T86">e</text:span><text:span text:style-name="T88"> </text:span><text:span text:style-name="T90">2</text:span><text:span text:style-name="T88">7</text:span><text:span text:style-name="T90">0</text:span><text:span text:style-name="T87">/</text:span><text:span text:style-name="T88">8</text:span><text:span text:style-name="T90">2</text:span><text:span text:style-name="T86">).</text:span></text:p>
        <text:p text:style-name="P27"/>
        <text:p text:style-name="P33"><text:span text:style-name="T103">2)[]<text:tab/></text:span><text:span text:style-name="T79">PER</text:span><text:span text:style-name="T80">S</text:span><text:span text:style-name="T79">ONA</text:span><text:span text:style-name="T80">L</text:span><text:span text:style-name="T79">E</text:span><text:span text:style-name="T81"> </text:span><text:span text:style-name="T80">C</text:span><text:span text:style-name="T79">ON</text:span><text:span text:style-name="T82"> </text:span><text:span text:style-name="T80">D</text:span><text:span text:style-name="T81">I</text:span><text:span text:style-name="T80">S</text:span><text:span text:style-name="T79">AB</text:span><text:span text:style-name="T81">I</text:span><text:span text:style-name="T80">L</text:span><text:span text:style-name="T81">I</text:span><text:span text:style-name="T80">T</text:span><text:span text:style-name="T79">A’</text:span><text:span text:style-name="T80"> </text:span><text:span text:style-name="T79">E</text:span><text:span text:style-name="T81"> </text:span><text:span text:style-name="T79">PER</text:span><text:span text:style-name="T80">S</text:span><text:span text:style-name="T79">ON</text:span><text:span text:style-name="T83">A</text:span><text:span text:style-name="T80">L</text:span><text:span text:style-name="T79">E</text:span><text:span text:style-name="T81"> </text:span><text:span text:style-name="T80">CH</text:span><text:span text:style-name="T79">E</text:span><text:span text:style-name="T81"> </text:span><text:span text:style-name="T80">H</text:span><text:span text:style-name="T79">A</text:span><text:span text:style-name="T82"> </text:span><text:span text:style-name="T79">B</text:span><text:span text:style-name="T80">IS</text:span><text:span text:style-name="T79">OGNO</text:span><text:span text:style-name="T82"> </text:span><text:span text:style-name="T81">D</text:span><text:span text:style-name="T79">I</text:span><text:span text:style-name="T84"> </text:span><text:span text:style-name="T79">PA</text:span><text:span text:style-name="T83">R</text:span><text:span text:style-name="T80">TIC</text:span><text:span text:style-name="T83">O</text:span><text:span text:style-name="T80">L</text:span><text:span text:style-name="T83">A</text:span><text:span text:style-name="T79">RI</text:span><text:span text:style-name="T84"> </text:span><text:span text:style-name="T82">C</text:span><text:span text:style-name="T80">U</text:span><text:span text:style-name="T79">RE </text:span><text:span text:style-name="T80">C</text:span><text:span text:style-name="T79">ON</text:span><text:span text:style-name="T80">TI</text:span><text:span text:style-name="T82">N</text:span><text:span text:style-name="T80">U</text:span><text:span text:style-name="T79">A</text:span><text:span text:style-name="T81">T</text:span><text:span text:style-name="T80">IV</text:span><text:span text:style-name="T79">E</text:span></text:p>
        <text:p text:style-name="P2"><text:span text:style-name="T92">Q</text:span><text:span text:style-name="T96">u</text:span><text:span text:style-name="T94">e</text:span><text:span text:style-name="T92">sta </text:span><text:span text:style-name="T96">p</text:span><text:span text:style-name="T101">r</text:span><text:span text:style-name="T94">e</text:span><text:span text:style-name="T92">c</text:span><text:span text:style-name="T94">e</text:span><text:span text:style-name="T96">d</text:span><text:span text:style-name="T94">e</text:span><text:span text:style-name="T96">nz</text:span><text:span text:style-name="T92">a</text:span><text:span text:style-name="T98"> </text:span><text:span text:style-name="T92">c</text:span><text:span text:style-name="T96">o</text:span><text:span text:style-name="T94">m</text:span><text:span text:style-name="T96">p</text:span><text:span text:style-name="T101">r</text:span><text:span text:style-name="T94">e</text:span><text:span text:style-name="T96">nd</text:span><text:span text:style-name="T92">e</text:span><text:span text:style-name="T94"> </text:span><text:span text:style-name="T92">i </text:span><text:span text:style-name="T96">do</text:span><text:span text:style-name="T92">c</text:span><text:span text:style-name="T94">e</text:span><text:span text:style-name="T96">n</text:span><text:span text:style-name="T92">ti</text:span><text:span text:style-name="T98"> </text:span><text:span text:style-name="T92">c</text:span><text:span text:style-name="T96">h</text:span><text:span text:style-name="T92">e</text:span><text:span text:style-name="T94"> </text:span><text:span text:style-name="T92">si</text:span><text:span text:style-name="T98"> </text:span><text:span text:style-name="T92">t</text:span><text:span text:style-name="T101">r</text:span><text:span text:style-name="T94">ov</text:span><text:span text:style-name="T101">a</text:span><text:span text:style-name="T96">n</text:span><text:span text:style-name="T92">o</text:span><text:span text:style-name="T100"> </text:span><text:span text:style-name="T92">in </text:span><text:span text:style-name="T96">un</text:span><text:span text:style-name="T92">a </text:span><text:span text:style-name="T96">d</text:span><text:span text:style-name="T94">e</text:span><text:span text:style-name="T92">lle</text:span><text:span text:style-name="T96"> </text:span><text:span text:style-name="T92">s</text:span><text:span text:style-name="T94">e</text:span><text:span text:style-name="T96">gu</text:span><text:span text:style-name="T94">e</text:span><text:span text:style-name="T96">n</text:span><text:span text:style-name="T92">ti</text:span><text:span text:style-name="T98"> c</text:span><text:span text:style-name="T96">ond</text:span><text:span text:style-name="T92">i</text:span><text:span text:style-name="T96">z</text:span><text:span text:style-name="T92">i</text:span><text:span text:style-name="T94">o</text:span><text:span text:style-name="T96">n</text:span><text:span text:style-name="T92">i:</text:span></text:p>
        <text:p text:style-name="P3"><text:span text:style-name="T94">A</text:span><text:span text:style-name="T92">)</text:span><text:span text:style-name="T94"> </text:span><text:span text:style-name="T96">d</text:span><text:span text:style-name="T92">isa</text:span><text:span text:style-name="T96">b</text:span><text:span text:style-name="T92">ili </text:span><text:span text:style-name="T96">d</text:span><text:span text:style-name="T92">i c</text:span><text:span text:style-name="T96">u</text:span><text:span text:style-name="T92">i</text:span><text:span text:style-name="T98"> </text:span><text:span text:style-name="T92">all</text:span><text:span text:style-name="T96">'</text:span><text:span text:style-name="T92">ar</text:span><text:span text:style-name="T94">t</text:span><text:span text:style-name="T92">. </text:span><text:span text:style-name="T96">2</text:span><text:span text:style-name="T94">1</text:span><text:span text:style-name="T92">,</text:span><text:span text:style-name="T98"> </text:span><text:span text:style-name="T96">d</text:span><text:span text:style-name="T94">e</text:span><text:span text:style-name="T92">lla le</text:span><text:span text:style-name="T96">gg</text:span><text:span text:style-name="T92">e</text:span><text:span text:style-name="T94"> </text:span><text:span text:style-name="T96">n</text:span><text:span text:style-name="T92">.</text:span><text:span text:style-name="T98"> </text:span><text:span text:style-name="T94">1</text:span><text:span text:style-name="T98">0</text:span><text:span text:style-name="T94">4</text:span><text:span text:style-name="T96">/</text:span><text:span text:style-name="T94">9</text:span><text:span text:style-name="T98">2</text:span><text:span text:style-name="T92">,</text:span><text:span text:style-name="T100"> </text:span><text:span text:style-name="T92">ric</text:span><text:span text:style-name="T96">h</text:span><text:span text:style-name="T101">i</text:span><text:span text:style-name="T92">a</text:span><text:span text:style-name="T94">m</text:span><text:span text:style-name="T92">a</text:span><text:span text:style-name="T98">t</text:span><text:span text:style-name="T92">o</text:span><text:span text:style-name="T100"> </text:span><text:span text:style-name="T96">d</text:span><text:span text:style-name="T92">all</text:span><text:span text:style-name="T96">'</text:span><text:span text:style-name="T92">ar</text:span><text:span text:style-name="T94">t</text:span><text:span text:style-name="T92">.</text:span><text:span text:style-name="T98"> </text:span><text:span text:style-name="T94">6</text:span><text:span text:style-name="T98">0</text:span><text:span text:style-name="T92">1</text:span><text:span text:style-name="T100"> </text:span><text:span text:style-name="T96">d</text:span><text:span text:style-name="T94">e</text:span><text:span text:style-name="T92">l</text:span><text:span text:style-name="T98"> </text:span><text:span text:style-name="T94">D</text:span><text:span text:style-name="T101">.</text:span><text:span text:style-name="T94">L</text:span><text:span text:style-name="T96">.</text:span><text:span text:style-name="T94">v</text:span><text:span text:style-name="T92">o</text:span><text:span text:style-name="T96"> n</text:span><text:span text:style-name="T92">. </text:span><text:span text:style-name="T98">2</text:span><text:span text:style-name="T94">9</text:span><text:span text:style-name="T98">7</text:span><text:span text:style-name="T94">/</text:span><text:span text:style-name="T98">9</text:span><text:span text:style-name="T94">4</text:span><text:span text:style-name="T104">,</text:span><text:span text:style-name="T95"> </text:span><text:span text:style-name="T99">c</text:span><text:span text:style-name="T95">o</text:span><text:span text:style-name="T104">n </text:span><text:span text:style-name="T97">u</text:span><text:span text:style-name="T104">n </text:span><text:span text:style-name="T97">g</text:span><text:span text:style-name="T104">ra</text:span><text:span text:style-name="T102">d</text:span><text:span text:style-name="T104">o </text:span><text:span text:style-name="T97">d</text:span><text:span text:style-name="T104">i i</text:span><text:span text:style-name="T97">n</text:span><text:span text:style-name="T95">v</text:span><text:span text:style-name="T104">ali</text:span><text:span text:style-name="T97">d</text:span><text:span text:style-name="T104">ità s</text:span><text:span text:style-name="T97">up</text:span><text:span text:style-name="T95">e</text:span><text:span text:style-name="T104">r</text:span><text:span text:style-name="T102">i</text:span><text:span text:style-name="T95">o</text:span><text:span text:style-name="T104">re</text:span><text:span text:style-name="T97"> </text:span><text:span text:style-name="T104">ai </text:span><text:span text:style-name="T97">du</text:span><text:span text:style-name="T104">e</text:span><text:span text:style-name="T95"> </text:span><text:span text:style-name="T104">t</text:span><text:span text:style-name="T95">e</text:span><text:span text:style-name="T104">r</text:span><text:span text:style-name="T97">z</text:span><text:span text:style-name="T104">i</text:span><text:span text:style-name="T99"> </text:span><text:span text:style-name="T104">o</text:span><text:span text:style-name="T97"> </text:span><text:span text:style-name="T104">c</text:span><text:span text:style-name="T95">o</text:span><text:span text:style-name="T104">n</text:span><text:span text:style-name="T102"> </text:span><text:span text:style-name="T95">m</text:span><text:span text:style-name="T104">i</text:span><text:span text:style-name="T102">n</text:span><text:span text:style-name="T95">o</text:span><text:span text:style-name="T104">ra</text:span><text:span text:style-name="T97">z</text:span><text:span text:style-name="T104">i</text:span><text:span text:style-name="T95">o</text:span><text:span text:style-name="T97">n</text:span><text:span text:style-name="T104">i i</text:span><text:span text:style-name="T99">s</text:span><text:span text:style-name="T104">critte</text:span><text:span text:style-name="T97"> </text:span><text:span text:style-name="T104">alle</text:span><text:span text:style-name="T95"> </text:span><text:span text:style-name="T104">c</text:span><text:span text:style-name="T102">a</text:span><text:span text:style-name="T104">t</text:span><text:span text:style-name="T95">e</text:span><text:span text:style-name="T102">g</text:span><text:span text:style-name="T95">o</text:span><text:span text:style-name="T104">rie</text:span><text:span text:style-name="T95"> </text:span><text:span text:style-name="T97">p</text:span><text:span text:style-name="T104">r</text:span><text:span text:style-name="T102">i</text:span><text:span text:style-name="T95">m</text:span><text:span text:style-name="T104">a,</text:span><text:span text:style-name="T99"> </text:span><text:span text:style-name="T104">s</text:span><text:span text:style-name="T95">e</text:span><text:span text:style-name="T104">c</text:span><text:span text:style-name="T95">o</text:span><text:span text:style-name="T97">nd</text:span><text:span text:style-name="T104">a</text:span><text:span text:style-name="T99"> </text:span><text:span text:style-name="T104">e</text:span><text:span text:style-name="T95"> </text:span><text:span text:style-name="T99">t</text:span><text:span text:style-name="T95">e</text:span><text:span text:style-name="T104">r</text:span><text:span text:style-name="T97">z</text:span><text:span text:style-name="T104">a </text:span><text:span text:style-name="T97">d</text:span><text:span text:style-name="T95">e</text:span><text:span text:style-name="T104">lla ta</text:span><text:span text:style-name="T97">b</text:span><text:span text:style-name="T95">e</text:span><text:span text:style-name="T104">lla "</text:span><text:span text:style-name="T97">A</text:span><text:span text:style-name="T104">"</text:span><text:span text:style-name="T97"> </text:span><text:span text:style-name="T92">a</text:span><text:span text:style-name="T96">nn</text:span><text:span text:style-name="T94">e</text:span><text:span text:style-name="T92">ssa</text:span><text:span text:style-name="T98"> </text:span><text:span text:style-name="T92">alla le</text:span><text:span text:style-name="T101">g</text:span><text:span text:style-name="T96">g</text:span><text:span text:style-name="T92">e</text:span><text:span text:style-name="T94"> </text:span><text:span text:style-name="T96">1</text:span><text:span text:style-name="T92">0</text:span><text:span text:style-name="T94"> </text:span><text:span text:style-name="T92">a</text:span><text:span text:style-name="T96">go</text:span><text:span text:style-name="T92">s</text:span><text:span text:style-name="T98">t</text:span><text:span text:style-name="T92">o</text:span><text:span text:style-name="T100"> </text:span><text:span text:style-name="T98">1</text:span><text:span text:style-name="T94">9</text:span><text:span text:style-name="T98">5</text:span><text:span text:style-name="T94">0</text:span><text:span text:style-name="T92">,</text:span><text:span text:style-name="T94"> </text:span><text:span text:style-name="T96">n</text:span><text:span text:style-name="T92">.</text:span><text:span text:style-name="T98"> </text:span><text:span text:style-name="T94">6</text:span><text:span text:style-name="T98">4</text:span><text:span text:style-name="T94">8</text:span><text:span text:style-name="T92">;</text:span></text:p>
        <text:p text:style-name="P9"><text:span text:style-name="T94">B</text:span><text:span text:style-name="T92">)</text:span><text:span text:style-name="T94"> </text:span><text:span text:style-name="T96">p</text:span><text:span text:style-name="T94">e</text:span><text:span text:style-name="T92">r</text:span><text:span text:style-name="T98">s</text:span><text:span text:style-name="T94">o</text:span><text:span text:style-name="T96">n</text:span><text:span text:style-name="T92">ale</text:span><text:span text:style-name="T96"> </text:span><text:span text:style-name="T92">(</text:span><text:span text:style-name="T96">n</text:span><text:span text:style-name="T94">o</text:span><text:span text:style-name="T92">n </text:span><text:span text:style-name="T101">n</text:span><text:span text:style-name="T94">e</text:span><text:span text:style-name="T92">c</text:span><text:span text:style-name="T94">e</text:span><text:span text:style-name="T98">s</text:span><text:span text:style-name="T92">sa</text:span><text:span text:style-name="T101">r</text:span><text:span text:style-name="T92">ia</text:span><text:span text:style-name="T94">me</text:span><text:span text:style-name="T96">n</text:span><text:span text:style-name="T98">t</text:span><text:span text:style-name="T92">e</text:span><text:span text:style-name="T94"> </text:span><text:span text:style-name="T96">d</text:span><text:span text:style-name="T92">isa</text:span><text:span text:style-name="T96">b</text:span><text:span text:style-name="T92">ile)</text:span><text:span text:style-name="T98"> </text:span><text:span text:style-name="T92">c</text:span><text:span text:style-name="T96">h</text:span><text:span text:style-name="T92">e</text:span><text:span text:style-name="T94"> </text:span><text:span text:style-name="T96">h</text:span><text:span text:style-name="T92">a</text:span><text:span text:style-name="T98"> </text:span><text:span text:style-name="T96">b</text:span><text:span text:style-name="T92">is</text:span><text:span text:style-name="T94">o</text:span><text:span text:style-name="T96">gn</text:span><text:span text:style-name="T92">o</text:span><text:span text:style-name="T100"> </text:span><text:span text:style-name="T101">p</text:span><text:span text:style-name="T94">e</text:span><text:span text:style-name="T92">r </text:span><text:span text:style-name="T97">g</text:span><text:span text:style-name="T104">r</text:span><text:span text:style-name="T99">a</text:span><text:span text:style-name="T95">v</text:span><text:span text:style-name="T104">i </text:span><text:span text:style-name="T97">p</text:span><text:span text:style-name="T104">a</text:span><text:span text:style-name="T99">t</text:span><text:span text:style-name="T95">o</text:span><text:span text:style-name="T104">l</text:span><text:span text:style-name="T95">o</text:span><text:span text:style-name="T97">g</text:span><text:span text:style-name="T104">ie</text:span><text:span text:style-name="T97"> </text:span><text:span text:style-name="T102">d</text:span><text:span text:style-name="T104">i </text:span><text:span text:style-name="T97">p</text:span><text:span text:style-name="T104">ar</text:span><text:span text:style-name="T95">t</text:span><text:span text:style-name="T104">ic</text:span><text:span text:style-name="T95">o</text:span><text:span text:style-name="T104">lari</text:span><text:span text:style-name="T99"> </text:span><text:span text:style-name="T104">c</text:span><text:span text:style-name="T97">u</text:span><text:span text:style-name="T104">re a cara</text:span><text:span text:style-name="T95">t</text:span><text:span text:style-name="T104">t</text:span><text:span text:style-name="T95">e</text:span><text:span text:style-name="T102">r</text:span><text:span text:style-name="T104">e</text:span><text:span text:style-name="T95"> </text:span><text:span text:style-name="T99">c</text:span><text:span text:style-name="T95">o</text:span><text:span text:style-name="T97">n</text:span><text:span text:style-name="T104">ti</text:span><text:span text:style-name="T97">nu</text:span><text:span text:style-name="T104">at</text:span><text:span text:style-name="T102">i</text:span><text:span text:style-name="T95">v</text:span><text:span text:style-name="T104">o</text:span><text:span text:style-name="T97"> </text:span><text:span text:style-name="T104">(ad</text:span><text:span text:style-name="T102"> </text:span><text:span text:style-name="T95">e</text:span><text:span text:style-name="T104">s</text:span><text:span text:style-name="T99">e</text:span><text:span text:style-name="T95">m</text:span><text:span text:style-name="T97">p</text:span><text:span text:style-name="T104">io</text:span><text:span text:style-name="T97"> </text:span><text:span text:style-name="T104">c</text:span><text:span text:style-name="T97">h</text:span><text:span text:style-name="T99">e</text:span><text:span text:style-name="T95">m</text:span><text:span text:style-name="T104">i</text:span><text:span text:style-name="T97">o</text:span><text:span text:style-name="T104">t</text:span><text:span text:style-name="T95">e</text:span><text:span text:style-name="T104">ra</text:span><text:span text:style-name="T97">p</text:span><text:span text:style-name="T104">ia);</text:span></text:p>
        <text:p text:style-name="P4"><text:span text:style-name="T94">C</text:span><text:span text:style-name="T92">)</text:span><text:span text:style-name="T94"> </text:span><text:span text:style-name="T96">p</text:span><text:span text:style-name="T94">e</text:span><text:span text:style-name="T92">r</text:span><text:span text:style-name="T98">s</text:span><text:span text:style-name="T94">o</text:span><text:span text:style-name="T96">n</text:span><text:span text:style-name="T92">ale</text:span><text:span text:style-name="T96"> </text:span><text:span text:style-name="T92">a</text:span><text:span text:style-name="T96">pp</text:span><text:span text:style-name="T92">ar</text:span><text:span text:style-name="T94">te</text:span><text:span text:style-name="T96">n</text:span><text:span text:style-name="T94">e</text:span><text:span text:style-name="T101">n</text:span><text:span text:style-name="T92">te</text:span><text:span text:style-name="T96"> </text:span><text:span text:style-name="T92">alle</text:span><text:span text:style-name="T94"> </text:span><text:span text:style-name="T92">ca</text:span><text:span text:style-name="T98">t</text:span><text:span text:style-name="T94">e</text:span><text:span text:style-name="T96">g</text:span><text:span text:style-name="T94">o</text:span><text:span text:style-name="T92">r</text:span><text:span text:style-name="T101">i</text:span><text:span text:style-name="T92">e</text:span><text:span text:style-name="T94"> </text:span><text:span text:style-name="T96">p</text:span><text:span text:style-name="T92">r</text:span><text:span text:style-name="T98">e</text:span><text:span text:style-name="T94">v</text:span><text:span text:style-name="T92">iste</text:span><text:span text:style-name="T96"> d</text:span><text:span text:style-name="T92">al </text:span><text:span text:style-name="T98">c</text:span><text:span text:style-name="T94">o</text:span><text:span text:style-name="T96">m</text:span><text:span text:style-name="T94">m</text:span><text:span text:style-name="T92">a</text:span><text:span text:style-name="T98"> </text:span><text:span text:style-name="T94">6</text:span><text:span text:style-name="T92">,</text:span><text:span text:style-name="T94"> </text:span><text:span text:style-name="T101">d</text:span><text:span text:style-name="T94">e</text:span><text:span text:style-name="T92">ll</text:span><text:span text:style-name="T96">'</text:span><text:span text:style-name="T92">ar</text:span><text:span text:style-name="T94">t</text:span><text:span text:style-name="T92">. </text:span><text:span text:style-name="T98">3</text:span><text:span text:style-name="T92">3</text:span><text:span text:style-name="T100"> </text:span><text:span text:style-name="T101">d</text:span><text:span text:style-name="T94">e</text:span><text:span text:style-name="T92">lla </text:span><text:span text:style-name="T101">l</text:span><text:span text:style-name="T94">e</text:span><text:span text:style-name="T96">gg</text:span><text:span text:style-name="T92">e</text:span><text:span text:style-name="T94"> </text:span><text:span text:style-name="T96">n</text:span><text:span text:style-name="T92">. </text:span><text:span text:style-name="T98">1</text:span><text:span text:style-name="T94">0</text:span><text:span text:style-name="T98">4</text:span><text:span text:style-name="T94">/</text:span><text:span text:style-name="T98">9</text:span><text:span text:style-name="T94">2</text:span><text:span text:style-name="T92">, ric</text:span><text:span text:style-name="T96">h</text:span><text:span text:style-name="T92">ia</text:span><text:span text:style-name="T94">m</text:span><text:span text:style-name="T92">a</text:span><text:span text:style-name="T98">t</text:span><text:span text:style-name="T92">o</text:span><text:span text:style-name="T100"> </text:span><text:span text:style-name="T96">d</text:span><text:span text:style-name="T92">all</text:span><text:span text:style-name="T96">'</text:span><text:span text:style-name="T92">ar</text:span><text:span text:style-name="T94">t</text:span><text:span text:style-name="T92">.</text:span><text:span text:style-name="T98"> </text:span><text:span text:style-name="T94">6</text:span><text:span text:style-name="T98">0</text:span><text:span text:style-name="T94">1</text:span><text:span text:style-name="T92">,</text:span><text:span text:style-name="T94"> </text:span><text:span text:style-name="T101">d</text:span><text:span text:style-name="T98">e</text:span><text:span text:style-name="T92">l </text:span><text:span text:style-name="T94">D</text:span><text:span text:style-name="T96">.</text:span><text:span text:style-name="T94">L</text:span><text:span text:style-name="T101">.</text:span><text:span text:style-name="T94">v</text:span><text:span text:style-name="T92">o</text:span><text:span text:style-name="T96"> n</text:span><text:span text:style-name="T92">.</text:span><text:span text:style-name="T94"> </text:span><text:span text:style-name="T98">2</text:span><text:span text:style-name="T94">9</text:span><text:span text:style-name="T98">7</text:span><text:span text:style-name="T94">/</text:span><text:span text:style-name="T98">9</text:span><text:span text:style-name="T94">4</text:span><text:span text:style-name="T92">.</text:span></text:p>
        <text:p text:style-name="P28"/>
        <text:p text:style-name="P34"><text:span text:style-name="T103">3)[]</text:span><text:span text:style-name="T79">A</text:span><text:span text:style-name="T80">S</text:span><text:span text:style-name="T82">S</text:span><text:span text:style-name="T80">IS</text:span><text:span text:style-name="T81">T</text:span><text:span text:style-name="T79">ENZA </text:span><text:span text:style-name="T83">A</text:span><text:span text:style-name="T79">L</text:span><text:span text:style-name="T84"> </text:span><text:span text:style-name="T80">C</text:span><text:span text:style-name="T79">O</text:span><text:span text:style-name="T82">N</text:span><text:span text:style-name="T80">IU</text:span><text:span text:style-name="T79">G</text:span><text:span text:style-name="T82">E</text:span><text:span text:style-name="T79">,</text:span><text:span text:style-name="T80"> </text:span><text:span text:style-name="T79">ED AL</text:span><text:span text:style-name="T81"> </text:span><text:span text:style-name="T79">F</text:span><text:span text:style-name="T80">I</text:span><text:span text:style-name="T79">G</text:span><text:span text:style-name="T81">L</text:span><text:span text:style-name="T80">I</text:span><text:span text:style-name="T79">O </text:span><text:span text:style-name="T80">C</text:span><text:span text:style-name="T79">ON</text:span><text:span text:style-name="T82"> </text:span><text:span text:style-name="T81">D</text:span><text:span text:style-name="T80">IS</text:span><text:span text:style-name="T79">A</text:span><text:span text:style-name="T82">B</text:span><text:span text:style-name="T80">IL</text:span><text:span text:style-name="T81">I</text:span><text:span text:style-name="T80">T</text:span><text:span text:style-name="T79">A</text:span><text:span text:style-name="T80">’</text:span><text:span text:style-name="T79">; A</text:span><text:span text:style-name="T82">S</text:span><text:span text:style-name="T80">S</text:span><text:span text:style-name="T81">I</text:span><text:span text:style-name="T80">ST</text:span><text:span text:style-name="T82">E</text:span><text:span text:style-name="T79">NZA</text:span><text:span text:style-name="T82"> </text:span><text:span text:style-name="T80">D</text:span><text:span text:style-name="T79">A P</text:span><text:span text:style-name="T83">A</text:span><text:span text:style-name="T79">R</text:span><text:span text:style-name="T80">T</text:span><text:span text:style-name="T79">E</text:span><text:span text:style-name="T81"> </text:span><text:span text:style-name="T80">D</text:span><text:span text:style-name="T79">EL</text:span><text:span text:style-name="T81"> </text:span><text:span text:style-name="T79">F</text:span><text:span text:style-name="T80">I</text:span><text:span text:style-name="T83">G</text:span><text:span text:style-name="T80">LI</text:span><text:span text:style-name="T79">O REFEREN</text:span><text:span text:style-name="T81">T</text:span><text:span text:style-name="T79">E</text:span><text:span text:style-name="T81"> </text:span><text:span text:style-name="T80">U</text:span><text:span text:style-name="T79">N</text:span><text:span text:style-name="T80">I</text:span><text:span text:style-name="T79">CO</text:span><text:span text:style-name="T82"> </text:span><text:span text:style-name="T79">AL</text:span><text:span text:style-name="T84"> </text:span><text:span text:style-name="T83">G</text:span><text:span text:style-name="T82">E</text:span><text:span text:style-name="T79">N</text:span><text:span text:style-name="T80">IT</text:span><text:span text:style-name="T79">ORE</text:span><text:span text:style-name="T81"> </text:span><text:span text:style-name="T79">CON</text:span><text:span text:style-name="T82"> </text:span><text:span text:style-name="T80">D</text:span><text:span text:style-name="T81">I</text:span><text:span text:style-name="T80">S</text:span><text:span text:style-name="T79">AB</text:span><text:span text:style-name="T81">I</text:span><text:span text:style-name="T80">L</text:span><text:span text:style-name="T81">I</text:span><text:span text:style-name="T80">T</text:span><text:span text:style-name="T79">A’;</text:span><text:span text:style-name="T83"> </text:span><text:span text:style-name="T79">A</text:span><text:span text:style-name="T80">S</text:span><text:span text:style-name="T82">S</text:span><text:span text:style-name="T80">IS</text:span><text:span text:style-name="T81">T</text:span><text:span text:style-name="T79">ENZA</text:span><text:span text:style-name="T82"> </text:span><text:span text:style-name="T80">D</text:span><text:span text:style-name="T79">A PA</text:span><text:span text:style-name="T83">R</text:span><text:span text:style-name="T80">T</text:span><text:span text:style-name="T79">E</text:span><text:span text:style-name="T81"> D</text:span><text:span text:style-name="T79">I</text:span><text:span text:style-name="T84"> </text:span><text:span text:style-name="T82">C</text:span><text:span text:style-name="T80">H</text:span><text:span text:style-name="T79">I</text:span><text:span text:style-name="T81"> </text:span><text:span text:style-name="T79">E</text:span><text:span text:style-name="T80">S</text:span><text:span text:style-name="T79">E</text:span><text:span text:style-name="T82">R</text:span><text:span text:style-name="T79">C</text:span><text:span text:style-name="T81">I</text:span><text:span text:style-name="T80">T</text:span><text:span text:style-name="T79">A </text:span><text:span text:style-name="T80">L</text:span><text:span text:style-name="T79">A </text:span><text:span text:style-name="T80">T</text:span><text:span text:style-name="T82">U</text:span><text:span text:style-name="T80">T</text:span><text:span text:style-name="T79">E</text:span><text:span text:style-name="T80">L</text:span><text:span text:style-name="T79">A</text:span><text:span text:style-name="T82"> </text:span><text:span text:style-name="T80">L</text:span><text:span text:style-name="T79">EG</text:span><text:span text:style-name="T83">A</text:span><text:span text:style-name="T80">LE</text:span></text:p>
        <text:p text:style-name="P5"><text:span text:style-name="T94">Pe</text:span><text:span text:style-name="T92">r </text:span><text:span text:style-name="T96">u</text:span><text:span text:style-name="T92">s</text:span><text:span text:style-name="T96">u</text:span><text:span text:style-name="T92">fr</text:span><text:span text:style-name="T96">u</text:span><text:span text:style-name="T92">ire</text:span><text:span text:style-name="T96"> d</text:span><text:span text:style-name="T92">i </text:span><text:span text:style-name="T96">qu</text:span><text:span text:style-name="T94">e</text:span><text:span text:style-name="T92">sta</text:span><text:span text:style-name="T98"> </text:span><text:span text:style-name="T96">p</text:span><text:span text:style-name="T92">r</text:span><text:span text:style-name="T98">e</text:span><text:span text:style-name="T92">c</text:span><text:span text:style-name="T94">e</text:span><text:span text:style-name="T96">d</text:span><text:span text:style-name="T94">e</text:span><text:span text:style-name="T96">nz</text:span><text:span text:style-name="T92">a,</text:span><text:span text:style-name="T94"> </text:span><text:span text:style-name="T92">il f</text:span><text:span text:style-name="T101">a</text:span><text:span text:style-name="T94">m</text:span><text:span text:style-name="T92">iliare</text:span><text:span text:style-name="T96"> d</text:span><text:span text:style-name="T92">isa</text:span><text:span text:style-name="T96">b</text:span><text:span text:style-name="T92">ile</text:span><text:span text:style-name="T94"> </text:span><text:span text:style-name="T92">al </text:span><text:span text:style-name="T96">qu</text:span><text:span text:style-name="T92">ale</text:span><text:span text:style-name="T94"> </text:span><text:span text:style-name="T92">il</text:span><text:span text:style-name="T98"> </text:span><text:span text:style-name="T96">d</text:span><text:span text:style-name="T94">o</text:span><text:span text:style-name="T98">c</text:span><text:span text:style-name="T92">e</text:span><text:span text:style-name="T96">n</text:span><text:span text:style-name="T92">te</text:span><text:span text:style-name="T94"> </text:span><text:span text:style-name="T96">p</text:span><text:span text:style-name="T101">r</text:span><text:span text:style-name="T92">esta</text:span><text:span text:style-name="T98"> </text:span><text:span text:style-name="T92">assiste</text:span><text:span text:style-name="T96">nz</text:span><text:span text:style-name="T92">a,</text:span><text:span text:style-name="T98"> </text:span><text:span text:style-name="T96">d</text:span><text:span text:style-name="T92">e</text:span><text:span text:style-name="T96">v</text:span><text:span text:style-name="T92">e</text:span><text:span text:style-name="T94"> </text:span><text:span text:style-name="T101">a</text:span><text:span text:style-name="T94">v</text:span><text:span text:style-name="T92">e</text:span><text:span text:style-name="T98">r</text:span><text:span text:style-name="T92">e</text:span><text:span text:style-name="T94"> </text:span><text:span text:style-name="T92">la c</text:span><text:span text:style-name="T94">e</text:span><text:span text:style-name="T92">r</text:span><text:span text:style-name="T94">t</text:span><text:span text:style-name="T92">ifica</text:span><text:span text:style-name="T96">z</text:span><text:span text:style-name="T101">i</text:span><text:span text:style-name="T94">o</text:span><text:span text:style-name="T96">n</text:span><text:span text:style-name="T92">e</text:span><text:span text:style-name="T94"> </text:span><text:span text:style-name="T98">c</text:span><text:span text:style-name="T94">o</text:span><text:span text:style-name="T92">n </text:span><text:span text:style-name="T98">c</text:span><text:span text:style-name="T94">o</text:span><text:span text:style-name="T96">nno</text:span><text:span text:style-name="T92">ta</text:span><text:span text:style-name="T101">z</text:span><text:span text:style-name="T92">i</text:span><text:span text:style-name="T94">o</text:span><text:span text:style-name="T96">n</text:span><text:span text:style-name="T92">e</text:span><text:span text:style-name="T94"> </text:span><text:span text:style-name="T96">d</text:span><text:span text:style-name="T92">i </text:span><text:span text:style-name="T96">g</text:span><text:span text:style-name="T92">r</text:span><text:span text:style-name="T98">a</text:span><text:span text:style-name="T94">v</text:span><text:span text:style-name="T92">ità,</text:span><text:span text:style-name="T98"> </text:span><text:span text:style-name="T104">ci</text:span><text:span text:style-name="T97">o</text:span><text:span text:style-name="T104">è</text:span><text:span text:style-name="T95"> </text:span><text:span text:style-name="T104">l’a</text:span><text:span text:style-name="T102">r</text:span><text:span text:style-name="T104">t</text:span><text:span text:style-name="T97">.</text:span><text:span text:style-name="T104">3</text:span><text:span text:style-name="T97"> </text:span><text:span text:style-name="T104">c</text:span><text:span text:style-name="T97">o</text:span><text:span text:style-name="T95">m</text:span><text:span text:style-name="T97">m</text:span><text:span text:style-name="T104">a 3</text:span><text:span text:style-name="T97"> d</text:span><text:span text:style-name="T95">e</text:span><text:span text:style-name="T104">lla le</text:span><text:span text:style-name="T97">g</text:span><text:span text:style-name="T102">g</text:span><text:span text:style-name="T104">e</text:span><text:span text:style-name="T95"> </text:span><text:span text:style-name="T99">1</text:span><text:span text:style-name="T95">0</text:span><text:span text:style-name="T99">4</text:span><text:span text:style-name="T97">/</text:span><text:span text:style-name="T99">9</text:span><text:span text:style-name="T95">2</text:span><text:span text:style-name="T104">. </text:span><text:span text:style-name="T93">L’esclusione dalla graduatoria interna per i beneficiari della precedenza si applica solo se si è titolari in una scuola ubicata nella stessa provincia o nello stesso distretto del domicilio dell’assistito.</text:span></text:p>
        <text:p text:style-name="P29"/>
        <text:p text:style-name="P6"><text:span text:style-name="T103">4)[]</text:span><text:span text:style-name="T79">PER</text:span><text:span text:style-name="T80">S</text:span><text:span text:style-name="T79">ONA</text:span><text:span text:style-name="T80">L</text:span><text:span text:style-name="T79">E</text:span><text:span text:style-name="T81"> </text:span><text:span text:style-name="T82">C</text:span><text:span text:style-name="T80">H</text:span><text:span text:style-name="T79">E</text:span><text:span text:style-name="T80"> </text:span><text:span text:style-name="T83">R</text:span><text:span text:style-name="T80">IC</text:span><text:span text:style-name="T79">OPRE</text:span><text:span text:style-name="T81"> </text:span><text:span text:style-name="T80">C</text:span><text:span text:style-name="T79">AR</text:span><text:span text:style-name="T80">I</text:span><text:span text:style-name="T82">C</text:span><text:span text:style-name="T80">H</text:span><text:span text:style-name="T79">E</text:span><text:span text:style-name="T80"> </text:span><text:span text:style-name="T83">P</text:span><text:span text:style-name="T80">U</text:span><text:span text:style-name="T79">B</text:span><text:span text:style-name="T82">B</text:span><text:span text:style-name="T80">L</text:span><text:span text:style-name="T81">I</text:span><text:span text:style-name="T80">CH</text:span><text:span text:style-name="T79">E</text:span><text:span text:style-name="T81"> </text:span><text:span text:style-name="T79">N</text:span><text:span text:style-name="T82">E</text:span><text:span text:style-name="T81">L</text:span><text:span text:style-name="T80">L</text:span><text:span text:style-name="T79">E</text:span><text:span text:style-name="T80"> </text:span><text:span text:style-name="T79">AM</text:span><text:span text:style-name="T82">M</text:span><text:span text:style-name="T80">I</text:span><text:span text:style-name="T79">N</text:span><text:span text:style-name="T81">I</text:span><text:span text:style-name="T80">ST</text:span><text:span text:style-name="T79">R</text:span><text:span text:style-name="T83">A</text:span><text:span text:style-name="T79">Z</text:span><text:span text:style-name="T80">I</text:span><text:span text:style-name="T79">ONI</text:span><text:span text:style-name="T81"> D</text:span><text:span text:style-name="T82">E</text:span><text:span text:style-name="T79">G</text:span><text:span text:style-name="T80">L</text:span><text:span text:style-name="T79">I</text:span><text:span text:style-name="T84"> </text:span><text:span text:style-name="T82">E</text:span><text:span text:style-name="T79">N</text:span><text:span text:style-name="T81">T</text:span><text:span text:style-name="T79">I</text:span><text:span text:style-name="T84"> </text:span><text:span text:style-name="T80">L</text:span><text:span text:style-name="T83">O</text:span><text:span text:style-name="T80">C</text:span><text:span text:style-name="T79">A</text:span><text:span text:style-name="T80">LI</text:span></text:p>
        <text:p text:style-name="P30"/>
        <text:p text:style-name="P35"><text:span text:style-name="T105">Allega: □ certificazione L. 104/92</text:span></text:p>
        <text:p text:style-name="P35"><text:span text:style-name="T105"><text:tab/> □ la documentazione si trova agli atti della scuola</text:span></text:p>
        <text:p text:style-name="P31"/>
        <text:p text:style-name="P31"/>
        <text:p text:style-name="P31"/>
        <text:p text:style-name="P36"><text:span text:style-name="T105">Pistoia, ________________</text:span></text:p>
        <text:p text:style-name="P19"><text:span text:style-name="T107">F</text:span><text:span text:style-name="T108">i</text:span><text:span text:style-name="T109">rma</text:span><text:span text:style-name="T110"> <text:s text:c="8"/>_ <text:tab/></text:span></text:p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-New-Roman" svg:font-family="Times-New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M6" style:family="paragraph" style:parent-style-name="Standard" style:next-style-name="Standard">
      <style:paragraph-properties fo:margin-top="0cm" fo:margin-bottom="0.423cm" style:contextual-spacing="false" fo:line-height="100%" fo:orphans="0" fo:widows="0" fo:hyphenation-ladder-count="no-limit" style:text-autospace="none"/>
      <style:text-properties style:font-name="Times-New-Roman" fo:font-family="Times-New-Roman, 'Times New Roman'" style:font-family-generic="roman" fo:font-size="12pt" style:letter-kerning="true" style:font-size-asian="12pt" style:font-name-complex="Times-New-Roman" style:font-family-complex="Times-New-Roman, 'Times New Roman'" style:font-family-generic-complex="roma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02cm" fo:margin-bottom="0.494cm" fo:margin-left="1.799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>Il documento è stato creato da {applicationname}, versione: {version}</dc:description>
    <meta:initial-creator>DOMENICO</meta:initial-creator>
    <meta:creation-date>2021-04-20T09:07:00</meta:creation-date>
    <dc:date>2025-03-12T13:15:40.572000000</dc:date>
    <meta:print-date>2018-02-05T08:26:00</meta:print-date>
    <meta:editing-cycles>11</meta:editing-cycles>
    <meta:editing-duration>PT16M18S</meta:editing-duration>
    <meta:document-statistic meta:table-count="0" meta:image-count="0" meta:object-count="0" meta:page-count="1" meta:paragraph-count="28" meta:word-count="409" meta:character-count="2807" meta:non-whitespace-character-count="2391"/>
    <meta:generator>LibreOffice/7.4.4.2$Windows_X86_64 LibreOffice_project/85569322deea74ec9134968a29af2df5663baa21</meta:generator>
  </office:meta>
</office:document-meta>
</file>